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2" svg:font-family="'Lohit Devanagari'"/>
    <style:font-face style:name="yandex-sans" svg:font-family="yandex-sans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506cm" style:rel-column-width="1421*"/>
    </style:style>
    <style:style style:name="Таблица2.B" style:family="table-column">
      <style:table-column-properties style:column-width="6.493cm" style:rel-column-width="3681*"/>
    </style:style>
    <style:style style:name="Таблица2.C" style:family="table-column">
      <style:table-column-properties style:column-width="8.001cm" style:rel-column-width="453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512480" style:font-name="Times New Roman" fo:font-size="15pt" officeooo:rsid="000e4fa2" officeooo:paragraph-rsid="001d7387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512480" style:font-name="Times New Roman" fo:font-size="15pt" officeooo:rsid="00120a7a" officeooo:paragraph-rsid="00120a7a" style:font-size-asian="15pt" style:font-size-complex="15pt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9146e" officeooo:paragraph-rsid="002eacaa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9146e" officeooo:paragraph-rsid="002d5629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officeooo:rsid="0019146e" officeooo:paragraph-rsid="0015ca73" style:font-size-asian="15pt" style:font-size-complex="15pt"/>
    </style:style>
    <style:style style:name="P6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8a9ae" style:font-name-asian="Times New Roman1" style:font-size-asian="15pt" style:language-asian="ru" style:country-asian="RU" style:font-name-complex="Times New Roman1" style:font-size-complex="15pt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8a9ae" style:font-name-asian="Times New Roman1" style:font-size-asian="15pt" style:language-asian="ru" style:country-asian="RU" style:font-name-complex="Times New Roman1" style:font-size-complex="15pt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5pt" fo:letter-spacing="normal" fo:font-style="normal" fo:font-weight="normal" officeooo:rsid="001fc589" officeooo:paragraph-rsid="001fc589" style:font-name-asian="Times New Roman1" style:font-size-asian="15pt" style:language-asian="ru" style:country-asian="RU" style:font-name-complex="Times New Roman1" style:font-size-complex="15pt"/>
    </style:style>
    <style:style style:name="P9" style:family="paragraph" style:parent-style-name="Standard">
      <style:text-properties fo:font-variant="normal" fo:text-transform="none" fo:color="#000000" style:font-name="yandex-sans" fo:font-size="11.25pt" fo:letter-spacing="normal" fo:font-style="normal" fo:font-weight="normal" officeooo:rsid="0019146e" officeooo:paragraph-rsid="002b6fbc"/>
    </style:style>
    <style:style style:name="P10" style:family="paragraph" style:parent-style-name="Standard">
      <style:text-properties fo:font-variant="normal" fo:text-transform="none" fo:color="#000000" style:font-name="yandex-sans" fo:font-size="11.25pt" fo:letter-spacing="normal" fo:font-style="normal" fo:font-weight="normal" officeooo:rsid="0019146e" officeooo:paragraph-rsid="002d5629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512480" style:font-name="Times New Roman" fo:font-size="15pt" fo:letter-spacing="normal" fo:font-style="normal" fo:font-weight="bold" officeooo:rsid="0016d02f" officeooo:paragraph-rsid="00120a7a" style:font-name-asian="Times New Roman1" style:font-size-asian="15pt" style:language-asian="ru" style:country-asian="RU" style:font-style-asian="normal" style:font-weight-asian="bold" style:font-name-complex="Times New Roman1" style:font-size-complex="15pt" style:font-style-complex="normal" style:font-weight-complex="bold"/>
    </style:style>
    <style:style style:name="P12" style:family="paragraph" style:parent-style-name="Standard">
      <style:text-properties fo:font-variant="normal" fo:text-transform="none" fo:color="#407927" style:font-name="yandex-sans" fo:font-size="11.25pt" fo:letter-spacing="normal" fo:font-style="normal" fo:font-weight="normal" officeooo:rsid="0019146e" officeooo:paragraph-rsid="002b6fbc"/>
    </style:style>
    <style:style style:name="P13" style:family="paragraph" style:parent-style-name="Standard">
      <style:text-properties style:font-name="Times New Roman" fo:font-size="15pt" officeooo:rsid="0010551d" officeooo:paragraph-rsid="0010551d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5pt" officeooo:rsid="000e4fa2" officeooo:paragraph-rsid="0010551d" style:font-size-asian="15pt" style:font-size-complex="15pt"/>
    </style:style>
    <style:style style:name="P15" style:family="paragraph" style:parent-style-name="Standard">
      <style:text-properties officeooo:paragraph-rsid="002d5629"/>
    </style:style>
    <style:style style:name="P16" style:family="paragraph" style:parent-style-name="Standard" style:list-style-name="WWNum5">
      <loext:graphic-properties draw:fill="solid" draw:fill-color="#ffffff"/>
      <style:paragraph-properties fo:margin-left="2.187cm" fo:margin-right="0.183cm" fo:margin-top="0cm" fo:margin-bottom="0cm" loext:contextual-spacing="false" fo:line-height="100%" fo:text-indent="-0.635cm" style:auto-text-indent="false" fo:background-color="#ffffff"/>
      <style:text-properties fo:color="#000000" style:font-name="Times New Roman" fo:font-size="15pt" officeooo:paragraph-rsid="0019d2a2" style:font-name-asian="Times New Roman1" style:font-size-asian="15pt" style:language-asian="ru" style:country-asian="RU" style:font-name-complex="Calibri1" style:font-size-complex="15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2b6fbc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2d5629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9146e" officeooo:paragraph-rsid="002d5629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style:text-underline-style="solid" style:text-underline-width="auto" style:text-underline-color="font-color" fo:font-weight="normal" officeooo:paragraph-rsid="002d5629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d5629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eacaa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146e" officeooo:paragraph-rsid="002eacaa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5b3f6" officeooo:paragraph-rsid="002d5629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2d5629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2eacaa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da065" style:font-size-asian="15pt" style:font-size-complex="15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32427" style:font-size-asian="15pt" style:font-size-complex="15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37e72" style:font-size-asian="15pt" style:font-size-complex="15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54452" style:font-size-asian="15pt" style:font-size-complex="15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e4eb6" style:font-size-asian="15pt" style:font-size-complex="15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paragraph-rsid="0016d83a" style:font-size-asian="15pt" style:font-size-complex="15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9146e" officeooo:paragraph-rsid="00154452" style:font-name-asian="Times New Roman1" style:font-size-asian="15pt" style:language-asian="ru" style:country-asian="RU" style:font-name-complex="Times New Roman1" style:font-size-complex="15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9146e" officeooo:paragraph-rsid="0015ca73" style:font-name-asian="Times New Roman1" style:font-size-asian="15pt" style:language-asian="ru" style:country-asian="RU" style:font-name-complex="Times New Roman1" style:font-size-complex="15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9146e" officeooo:paragraph-rsid="0016d83a" style:font-name-asian="Times New Roman1" style:font-size-asian="15pt" style:language-asian="ru" style:country-asian="RU" style:font-name-complex="Times New Roman1" style:font-size-complex="15p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54452" officeooo:paragraph-rsid="00154452" style:font-name-asian="Times New Roman1" style:font-size-asian="15pt" style:language-asian="ru" style:country-asian="RU" style:font-name-complex="Times New Roman1" style:font-size-complex="15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54452" officeooo:paragraph-rsid="0015ca73" style:font-name-asian="Times New Roman1" style:font-size-asian="15pt" style:language-asian="ru" style:country-asian="RU" style:font-name-complex="Times New Roman1" style:font-size-complex="15pt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8a9ae" style:font-name-asian="Times New Roman1" style:font-size-asian="15pt" style:language-asian="ru" style:country-asian="RU" style:font-name-complex="Times New Roman1" style:font-size-complex="15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fc589" style:font-name-asian="Times New Roman1" style:font-size-asian="15pt" style:language-asian="ru" style:country-asian="RU" style:font-name-complex="Times New Roman1" style:font-size-complex="15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d1c24" style:font-name="Times New Roman" fo:font-size="15pt" fo:letter-spacing="normal" fo:font-style="normal" fo:font-weight="normal" officeooo:paragraph-rsid="001e4eb6" style:font-size-asian="15pt" style:font-size-complex="15pt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d1c24" style:font-name="Times New Roman" fo:font-size="15pt" fo:letter-spacing="normal" fo:font-style="normal" fo:font-weight="normal" officeooo:paragraph-rsid="0016d83a" style:font-size-asian="15pt" style:font-size-complex="15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d1c24" style:font-name="Times New Roman" fo:font-size="15pt" fo:letter-spacing="normal" fo:font-style="normal" fo:font-weight="normal" officeooo:rsid="0019146e" officeooo:paragraph-rsid="0016d83a" style:font-name-asian="Times New Roman1" style:font-size-asian="15pt" style:language-asian="ru" style:country-asian="RU" style:font-name-complex="Times New Roman1" style:font-size-complex="15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d1c24" style:font-name="Times New Roman" fo:font-size="15pt" fo:letter-spacing="normal" fo:font-style="normal" fo:font-weight="normal" officeooo:rsid="0016d83a" officeooo:paragraph-rsid="0016d83a" style:font-name-asian="Times New Roman1" style:font-size-asian="15pt" style:language-asian="ru" style:country-asian="RU" style:font-name-complex="Times New Roman1" style:font-size-complex="15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ed1c24" style:font-name="Times New Roman" fo:font-size="15pt" fo:letter-spacing="normal" fo:font-style="normal" style:text-underline-style="none" fo:font-weight="normal" officeooo:rsid="0019146e" officeooo:paragraph-rsid="002b6fbc" style:font-size-asian="15pt" style:font-size-complex="15pt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b6400" style:font-name="yandex-sans" fo:font-size="11.25pt" fo:letter-spacing="normal" fo:font-style="normal" fo:font-weight="normal" officeooo:paragraph-rsid="002b6fbc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5pt" officeooo:paragraph-rsid="0016d83a" style:font-name-asian="Times New Roman1" style:font-size-asian="15pt" style:language-asian="ru" style:country-asian="RU" style:font-name-complex="Times New Roman1" style:font-size-complex="15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9146e" officeooo:paragraph-rsid="00154452" style:font-name-asian="Times New Roman1" style:font-size-asian="15pt" style:language-asian="ru" style:country-asian="RU" style:font-name-complex="Times New Roman1" style:font-size-complex="15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8e495" style:font-name-asian="Times New Roman1" style:font-size-asian="15pt" style:language-asian="ru" style:country-asian="RU" style:font-name-complex="Times New Roman1" style:font-size-complex="15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0f9d4" style:font-name-asian="Times New Roman1" style:font-size-asian="15pt" style:language-asian="ru" style:country-asian="RU" style:font-name-complex="Times New Roman1" style:font-size-complex="15pt"/>
    </style:style>
    <style:style style:name="P50" style:family="paragraph" style:parent-style-name="Standard">
      <loext:graphic-properties draw:fill="solid" draw:fill-color="#ffffff"/>
      <style:paragraph-properties fo:margin-left="0.18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37e72" officeooo:paragraph-rsid="00137e72" style:font-name-asian="Times New Roman1" style:font-size-asian="15pt" style:language-asian="ru" style:country-asian="RU" style:font-name-complex="Times New Roman1" style:font-size-complex="15pt"/>
    </style:style>
    <style:style style:name="P51" style:family="paragraph" style:parent-style-name="Standard">
      <loext:graphic-properties draw:fill="solid" draw:fill-color="#ffffff"/>
      <style:paragraph-properties fo:margin-left="0.18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paragraph-rsid="001da065" style:font-size-asian="15pt" style:font-size-complex="15pt"/>
    </style:style>
    <style:style style:name="P52" style:family="paragraph" style:parent-style-name="Standard">
      <loext:graphic-properties draw:fill="solid" draw:fill-color="#ffffff"/>
      <style:paragraph-properties fo:margin-left="0.18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paragraph-rsid="002a6e14" style:font-size-asian="15pt" style:font-size-complex="15pt"/>
    </style:style>
    <style:style style:name="P53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.737cm" style:auto-text-indent="false" fo:background-color="#ffffff"/>
      <style:text-properties fo:color="#000000" style:font-name="Times New Roman" fo:font-size="15pt" officeooo:paragraph-rsid="0024caa2" style:font-name-asian="Times New Roman1" style:font-size-asian="15pt" style:language-asian="ru" style:country-asian="RU" style:font-name-complex="Times New Roman1" style:font-size-complex="15pt"/>
    </style:style>
    <style:style style:name="P54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.737cm" style:auto-text-indent="false" fo:background-color="#ffffff"/>
      <style:text-properties fo:color="#000000" style:font-name="Times New Roman" fo:font-size="15pt" officeooo:paragraph-rsid="0027095b" style:font-name-asian="Times New Roman1" style:font-size-asian="15pt" style:language-asian="ru" style:country-asian="RU" style:font-name-complex="Times New Roman1" style:font-size-complex="15pt"/>
    </style:style>
    <style:style style:name="P55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.737cm" style:auto-text-indent="false" fo:background-color="#ffffff"/>
      <style:text-properties fo:color="#000000" style:font-name="Times New Roman" fo:font-size="15pt" fo:font-style="normal" fo:font-weight="bold" officeooo:paragraph-rsid="0027095b" style:font-name-asian="Times New Roman1" style:font-size-asian="15pt" style:language-asian="ru" style:country-asian="RU" style:font-style-asian="normal" style:font-weight-asian="bold" style:font-name-complex="Times New Roman1" style:font-size-complex="15pt" style:font-style-complex="normal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orphans="2" fo:widows="2" fo:text-indent="0.737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9d2a2" style:font-name-asian="Times New Roman1" style:font-size-asian="15pt" style:language-asian="ru" style:country-asian="RU" style:font-name-complex="Times New Roman1" style:font-size-complex="15pt"/>
    </style:style>
    <style:style style:name="P57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.737cm" style:auto-text-indent="false" fo:background-color="#ffffff"/>
      <style:text-properties style:font-name="Times New Roman" fo:font-size="15pt" officeooo:paragraph-rsid="0019d2a2" style:font-size-asian="15pt" style:font-size-complex="15pt"/>
    </style:style>
    <style:style style:name="P58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Times New Roman" fo:font-size="15pt" officeooo:paragraph-rsid="001e4eb6" style:font-name-asian="Times New Roman1" style:font-size-asian="15pt" style:language-asian="ru" style:country-asian="RU" style:font-name-complex="Times New Roman1" style:font-size-complex="15pt"/>
    </style:style>
    <style:style style:name="P59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Times New Roman" fo:font-size="15pt" officeooo:paragraph-rsid="0018a9ae" style:font-name-asian="Times New Roman1" style:font-size-asian="15pt" style:language-asian="ru" style:country-asian="RU" style:font-name-complex="Times New Roman1" style:font-size-complex="15pt"/>
    </style:style>
    <style:style style:name="P60" style:family="paragraph" style:parent-style-name="Standard" style:list-style-name="L3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/>
      <style:text-properties style:font-name="Times New Roman" fo:font-size="15pt" style:text-underline-style="none" officeooo:paragraph-rsid="0028e495" style:font-size-asian="15pt" style:font-size-complex="15pt"/>
    </style:style>
    <style:style style:name="P61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5pt" fo:font-style="italic" officeooo:paragraph-rsid="0024caa2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62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imes New Roman" fo:font-size="15pt" officeooo:paragraph-rsid="001e4eb6" style:font-size-asian="15pt" style:font-size-complex="15pt"/>
    </style:style>
    <style:style style:name="P63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italic" fo:font-weight="normal" officeooo:rsid="0018a9ae" officeooo:paragraph-rsid="002636dd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64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italic" fo:font-weight="normal" officeooo:rsid="0018a9ae" officeooo:paragraph-rsid="00236bcd" style:font-name-asian="Times New Roman1" style:font-size-asian="15pt" style:language-asian="ru" style:country-asian="RU" style:font-style-asian="italic" style:font-name-complex="Times New Roman1" style:font-size-complex="15pt" style:font-style-complex="italic"/>
    </style:style>
    <style:style style:name="P65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19d2a2" style:font-name-asian="Times New Roman1" style:font-size-asian="15pt" style:language-asian="ru" style:country-asian="RU" style:font-name-complex="Times New Roman1" style:font-size-complex="15pt"/>
    </style:style>
    <style:style style:name="P66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ef413d" style:font-name="Times New Roman" fo:font-size="15pt" fo:letter-spacing="normal" fo:font-style="normal" fo:font-weight="normal" officeooo:rsid="0018a9ae" officeooo:paragraph-rsid="0020f9d4" style:font-name-asian="Times New Roman1" style:font-size-asian="15pt" style:language-asian="ru" style:country-asian="RU" style:font-name-complex="Times New Roman1" style:font-size-complex="15pt"/>
    </style:style>
    <style:style style:name="P67" style:family="paragraph" style:parent-style-name="Standard">
      <loext:graphic-properties draw:fill="solid" draw:fill-color="#ffffff"/>
      <style:paragraph-properties fo:margin-left="0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36bcd" style:font-name-asian="Times New Roman1" style:font-size-asian="15pt" style:language-asian="ru" style:country-asian="RU" style:font-name-complex="Times New Roman1" style:font-size-complex="15pt"/>
    </style:style>
    <style:style style:name="P68" style:family="paragraph" style:parent-style-name="Standard">
      <loext:graphic-properties draw:fill="solid" draw:fill-color="#ffffff"/>
      <style:paragraph-properties fo:margin-left="0cm" fo:margin-right="0.183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7095b" style:font-name-asian="Times New Roman1" style:font-size-asian="15pt" style:language-asian="ru" style:country-asian="RU" style:font-name-complex="Times New Roman1" style:font-size-complex="15pt"/>
    </style:style>
    <style:style style:name="P69" style:family="paragraph" style:parent-style-name="Standard">
      <loext:graphic-properties draw:fill="solid" draw:fill-color="#ffffff"/>
      <style:paragraph-properties fo:margin-left="0.18cm" fo:margin-right="0.187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a17e6" officeooo:paragraph-rsid="001a17e6" style:font-name-asian="Times New Roman1" style:font-size-asian="15pt" style:language-asian="ru" style:country-asian="RU" style:font-style-asian="normal" style:font-name-complex="Times New Roman1" style:font-size-complex="15pt" style:font-style-complex="normal"/>
    </style:style>
    <style:style style:name="P70" style:family="paragraph" style:parent-style-name="Standard">
      <loext:graphic-properties draw:fill="solid" draw:fill-color="#ffffff"/>
      <style:paragraph-properties fo:margin-left="0.18cm" fo:margin-right="0.187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99bd5" style:font-name-asian="Times New Roman1" style:font-size-asian="15pt" style:language-asian="ru" style:country-asian="RU" style:font-name-complex="Times New Roman1" style:font-size-complex="15pt"/>
    </style:style>
    <style:style style:name="P71" style:family="paragraph" style:parent-style-name="Standard">
      <loext:graphic-properties draw:fill="solid" draw:fill-color="#ffffff"/>
      <style:paragraph-properties fo:margin-left="0.18cm" fo:margin-right="0.187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b6fbc" style:font-name-asian="Times New Roman1" style:font-size-asian="15pt" style:language-asian="ru" style:country-asian="RU" style:font-name-complex="Times New Roman1" style:font-size-complex="15pt"/>
    </style:style>
    <style:style style:name="P72" style:family="paragraph" style:parent-style-name="Standard">
      <loext:graphic-properties draw:fill="solid" draw:fill-color="#ffffff"/>
      <style:paragraph-properties fo:margin-left="0.18cm" fo:margin-right="0.187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style:font-name="Times New Roman" fo:font-size="15pt" fo:letter-spacing="normal" fo:font-style="normal" fo:font-weight="normal" officeooo:rsid="002b6fbc" officeooo:paragraph-rsid="002b6fbc" style:font-name-asian="Times New Roman1" style:font-size-asian="15pt" style:language-asian="ru" style:country-asian="RU" style:font-name-complex="Times New Roman1" style:font-size-complex="15pt"/>
    </style:style>
    <style:style style:name="P73" style:family="paragraph" style:parent-style-name="Standard">
      <loext:graphic-properties draw:fill="solid" draw:fill-color="#ffffff"/>
      <style:paragraph-properties fo:margin-left="0.18cm" fo:margin-right="0.187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/>
      <style:text-properties fo:font-variant="normal" fo:text-transform="none" fo:color="#000000" style:font-name="Times New Roman" fo:font-size="15pt" fo:letter-spacing="normal" fo:font-style="normal" fo:font-weight="normal" officeooo:rsid="0018a9ae" officeooo:paragraph-rsid="00299bd5" style:font-name-asian="Times New Roman1" style:font-size-asian="15pt" style:language-asian="ru" style:country-asian="RU" style:font-name-complex="Times New Roman1" style:font-size-complex="15pt"/>
    </style:style>
    <style:style style:name="P74" style:family="paragraph" style:parent-style-name="Standard">
      <loext:graphic-properties draw:fill="solid" draw:fill-color="#ffffff"/>
      <style:paragraph-properties fo:margin-left="0.18cm" fo:margin-right="0.183cm" fo:margin-top="0cm" fo:margin-bottom="0cm" loext:contextual-spacing="false" fo:line-height="100%" fo:text-indent="0.321cm" style:auto-text-indent="false" fo:background-color="#ffffff"/>
      <style:text-properties style:font-name="Times New Roman" fo:font-size="15pt" officeooo:paragraph-rsid="0019d2a2" style:font-size-asian="15pt" style:font-size-complex="15pt"/>
    </style:style>
    <style:style style:name="P75" style:family="paragraph" style:parent-style-name="Обычный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officeooo:rsid="000e4fa2" officeooo:paragraph-rsid="00137e72" style:font-size-asian="15pt" style:font-style-asian="normal" style:font-weight-asian="normal" style:font-size-complex="15pt" style:text-emphasize="none"/>
    </style:style>
    <style:style style:name="P76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text-emphasize="none"/>
    </style:style>
    <style:style style:name="P77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officeooo:paragraph-rsid="001d7934" style:font-size-asian="15pt" style:font-style-asian="normal" style:font-weight-asian="normal" style:font-size-complex="15pt" style:text-emphasize="none"/>
    </style:style>
    <style:style style:name="P78" style:family="paragraph" style:parent-style-name="Обычный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5pt" fo:font-style="normal" fo:font-weight="normal" officeooo:paragraph-rsid="001d7934" style:font-size-asian="15pt" style:font-size-complex="15pt"/>
    </style:style>
    <style:style style:name="P79" style:family="paragraph" style:parent-style-name="Table_20_Contents">
      <style:text-properties officeooo:paragraph-rsid="002b6fbc"/>
    </style:style>
    <style:style style:name="P80" style:family="paragraph" style:parent-style-name="Table_20_Contents">
      <style:text-properties fo:color="#000000" style:font-name="Times New Roman" fo:font-size="14pt" officeooo:paragraph-rsid="002d5629" style:font-size-asian="14pt" style:font-size-complex="14pt"/>
    </style:style>
    <style:style style:name="P81" style:family="paragraph" style:parent-style-name="Table_20_Contents">
      <style:text-properties fo:color="#000000" style:font-name="Times New Roman" fo:font-size="14pt" officeooo:rsid="002d5629" officeooo:paragraph-rsid="002d5629" style:font-size-asian="14pt" style:font-size-complex="14pt"/>
    </style:style>
    <style:style style:name="P82" style:family="paragraph" style:parent-style-name="Table_20_Contents">
      <style:text-properties fo:color="#000000" style:font-name="Times New Roman" fo:font-size="14pt" officeooo:rsid="002eacaa" officeooo:paragraph-rsid="002eacaa" style:font-size-asian="14pt" style:font-size-complex="14pt"/>
    </style:style>
    <style:style style:name="T1" style:family="text">
      <style:text-properties officeooo:rsid="001055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51d" style:font-weight-asian="bold" style:font-weight-complex="bold"/>
    </style:style>
    <style:style style:name="T4" style:family="text">
      <style:text-properties fo:font-weight="bold" officeooo:rsid="00132427" style:font-weight-asian="bold" style:font-weight-complex="bold"/>
    </style:style>
    <style:style style:name="T5" style:family="text">
      <style:text-properties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d02f" style:font-style-asian="italic" style:font-style-complex="italic"/>
    </style:style>
    <style:style style:name="T8" style:family="text">
      <style:text-properties fo:font-style="italic" officeooo:rsid="00132427" style:font-style-asian="italic" style:font-style-complex="italic"/>
    </style:style>
    <style:style style:name="T9" style:family="text">
      <style:text-properties officeooo:rsid="0016d02f"/>
    </style:style>
    <style:style style:name="T10" style:family="text">
      <style:text-properties officeooo:rsid="00120a7a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Times New Roman1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4eb6" style:font-name-asian="Times New Roman1" style:language-asian="ru" style:country-asian="RU" style:font-style-asian="normal" style:font-weight-asian="normal" style:font-name-complex="Times New Roman1" style:text-emphasize="none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font-name-asian="Times New Roman1" style:language-asian="ru" style:country-asian="RU" style:font-name-complex="Times New Roman1"/>
    </style:style>
    <style:style style:name="T16" style:family="text">
      <style:text-properties fo:color="#000000" officeooo:rsid="0016d83a" style:font-name-asian="Times New Roman1" style:language-asian="ru" style:country-asian="RU" style:font-name-complex="Times New Roman1"/>
    </style:style>
    <style:style style:name="T17" style:family="text">
      <style:text-properties fo:color="#000000" officeooo:rsid="0018a9ae" style:font-name-asian="Times New Roman1" style:language-asian="ru" style:country-asian="RU" style:font-name-complex="Times New Roman1"/>
    </style:style>
    <style:style style:name="T18" style:family="text">
      <style:text-properties fo:color="#000000" officeooo:rsid="0028e495" style:font-name-asian="Times New Roman1" style:language-asian="ru" style:country-asian="RU" style:font-name-complex="Times New Roman1"/>
    </style:style>
    <style:style style:name="T19" style:family="text">
      <style:text-properties fo:color="#000000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color="#000000" officeooo:rsid="0015163f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15163f" style:font-weight-asian="bold" style:font-weight-complex="bold"/>
    </style:style>
    <style:style style:name="T23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officeooo:rsid="00132427"/>
    </style:style>
    <style:style style:name="T25" style:family="text">
      <style:text-properties officeooo:rsid="0019146e" style:font-name-asian="Times New Roman1" style:language-asian="ru" style:country-asian="RU" style:font-name-complex="Times New Roman1"/>
    </style:style>
    <style:style style:name="T26" style:family="text">
      <style:text-properties officeooo:rsid="00154452" style:font-name-asian="Times New Roman1" style:language-asian="ru" style:country-asian="RU" style:font-name-complex="Times New Roman1"/>
    </style:style>
    <style:style style:name="T27" style:family="text">
      <style:text-properties officeooo:rsid="0015ca73" style:font-name-asian="Times New Roman1" style:language-asian="ru" style:country-asian="RU" style:font-name-complex="Times New Roman1"/>
    </style:style>
    <style:style style:name="T28" style:family="text">
      <style:text-properties officeooo:rsid="0016d83a" style:font-name-asian="Times New Roman1" style:language-asian="ru" style:country-asian="RU" style:font-name-complex="Times New Roman1"/>
    </style:style>
    <style:style style:name="T29" style:family="text">
      <style:text-properties officeooo:rsid="00154452"/>
    </style:style>
    <style:style style:name="T30" style:family="text">
      <style:text-properties officeooo:rsid="00173f81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1e4eb6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text-shadow="none" style:text-underline-style="none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text-shadow="none" style:text-underline-style="none" officeooo:rsid="001d7387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text-shadow="none" style:text-underline-style="none" officeooo:rsid="001da065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text-shadow="none" style:text-underline-style="none" officeooo:rsid="001e4eb6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weight-complex="bold" style:text-emphasize="none"/>
    </style:style>
    <style:style style:name="T39" style:family="text">
      <style:text-properties style:text-outline="false" style:text-line-through-style="none" style:text-line-through-type="none" fo:text-shadow="none" style:text-underline-style="none" officeooo:rsid="001e4eb6" style:font-style-asian="normal" style:font-weight-asian="normal" style:font-weight-complex="bold" style:text-emphasize="none"/>
    </style:style>
    <style:style style:name="T40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bold" style:text-emphasize="none"/>
    </style:style>
    <style:style style:name="T41" style:family="text">
      <style:text-properties style:text-outline="false" style:text-line-through-style="none" style:text-line-through-type="none" fo:text-shadow="none" style:text-underline-style="none" officeooo:rsid="0019146e" style:font-name-asian="Times New Roman1" style:language-asian="ru" style:country-asian="RU" style:font-style-asian="normal" style:font-weight-asian="normal" style:font-name-complex="Times New Roman1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none" style:font-style-asian="italic" style:font-weight-asian="normal" style:font-style-complex="italic" style:font-weight-complex="bold" style:text-emphasize="none"/>
    </style:style>
    <style:style style:name="T43" style:family="text">
      <style:text-properties officeooo:rsid="001d7387"/>
    </style:style>
    <style:style style:name="T44" style:family="text">
      <style:text-properties officeooo:rsid="001d7934"/>
    </style:style>
    <style:style style:name="T45" style:family="text">
      <style:text-properties fo:font-variant="normal" fo:text-transform="none" fo:color="#000000" fo:letter-spacing="normal" fo:font-style="normal" fo:font-weight="normal" officeooo:rsid="0028e495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fo:color="#000000" fo:letter-spacing="normal" fo:font-style="normal" fo:font-weight="normal" officeooo:rsid="0020f9d4" style:font-name-asian="Times New Roman1" style:language-asian="ru" style:country-asian="RU" style:font-name-complex="Times New Roman1"/>
    </style:style>
    <style:style style:name="T47" style:family="text">
      <style:text-properties fo:font-variant="normal" fo:text-transform="none" fo:letter-spacing="normal" fo:font-style="normal" fo:font-weight="normal" officeooo:rsid="0016d83a"/>
    </style:style>
    <style:style style:name="T48" style:family="text">
      <style:text-properties fo:font-variant="normal" fo:text-transform="none" fo:letter-spacing="normal" fo:font-style="normal" fo:font-weight="normal" officeooo:rsid="001e4eb6"/>
    </style:style>
    <style:style style:name="T49" style:family="text">
      <style:text-properties fo:font-variant="normal" fo:text-transform="none" fo:letter-spacing="normal" fo:font-style="normal" fo:font-weight="normal" officeooo:rsid="0027095b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18a9ae" style:font-style-asian="normal" style:font-weight-asian="normal" style:font-weight-complex="bold" style:text-emphasize="none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18a9ae" style:font-weight-asian="normal" style:text-emphasize="none"/>
    </style:style>
    <style:style style:name="T5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1e4eb6" style:font-weight-asian="normal" style:text-emphasize="none"/>
    </style:style>
    <style:style style:name="T53" style:family="text">
      <style:text-properties officeooo:rsid="001da065"/>
    </style:style>
    <style:style style:name="T54" style:family="text">
      <style:text-properties officeooo:rsid="000e4fa2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1e4eb6"/>
    </style:style>
    <style:style style:name="T57" style:family="text">
      <style:text-properties fo:color="#ef413d"/>
    </style:style>
    <style:style style:name="T58" style:family="text">
      <style:text-properties officeooo:rsid="00236bcd"/>
    </style:style>
    <style:style style:name="T59" style:family="text">
      <style:text-properties officeooo:rsid="0024caa2"/>
    </style:style>
    <style:style style:name="T60" style:family="text">
      <style:text-properties officeooo:rsid="002636dd"/>
    </style:style>
    <style:style style:name="T61" style:family="text">
      <style:text-properties officeooo:rsid="0027095b"/>
    </style:style>
    <style:style style:name="T62" style:family="text">
      <style:text-properties officeooo:rsid="0028e495"/>
    </style:style>
    <style:style style:name="T63" style:family="text">
      <style:text-properties officeooo:rsid="00299bd5"/>
    </style:style>
    <style:style style:name="T64" style:family="text">
      <style:text-properties style:font-style-asian="normal" style:font-style-complex="normal"/>
    </style:style>
    <style:style style:name="T65" style:family="text">
      <style:text-properties officeooo:rsid="002a6e14"/>
    </style:style>
    <style:style style:name="T66" style:family="text">
      <style:text-properties officeooo:rsid="002ae646"/>
    </style:style>
    <style:style style:name="T67" style:family="text">
      <style:text-properties fo:color="#6b6400"/>
    </style:style>
    <style:style style:name="T68" style:family="text">
      <style:text-properties officeooo:rsid="002b6fbc"/>
    </style:style>
    <style:style style:name="T69" style:family="text">
      <style:text-properties style:font-name="Times New Roman" fo:font-size="15pt" style:text-underline-style="none" officeooo:rsid="0019146e" style:font-size-asian="15pt" style:font-size-complex="15pt"/>
    </style:style>
    <style:style style:name="T70" style:family="text">
      <style:text-properties officeooo:rsid="0019146e"/>
    </style:style>
    <style:style style:name="T71" style:family="text">
      <style:text-properties officeooo:rsid="002eacaa"/>
    </style:style>
    <style:style style:name="T72" style:family="text">
      <style:text-properties style:text-underline-style="none" officeooo:rsid="0019146e" style:font-size-asian="15pt" style:font-size-complex="15pt"/>
    </style:style>
    <style:style style:name="T73" style:family="text">
      <style:text-properties style:text-underline-style="none" officeooo:rsid="0019146e"/>
    </style:style>
    <style:style style:name="T74" style:family="text">
      <style:text-properties fo:font-size="15pt" style:text-underline-style="none" officeooo:rsid="0019146e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екст к слайдам</text:p>
      <text:p text:style-name="P1"><text:span text:style-name="T10">1.</text:span></text:p>
      <text:p text:style-name="P1"><text:span text:style-name="T20">К</text:span><text:span text:style-name="T11">аки</text:span><text:span text:style-name="T20">е <text:s/></text:span><text:span text:style-name="T21">технологи</text:span><text:span text:style-name="T22">и</text:span><text:span text:style-name="T21"> вы применяете в работе с детьми</text:span><text:span text:style-name="T11">, связанные с двигательной активностью?</text:span></text:p>
      <text:p text:style-name="P14"/>
      <text:p text:style-name="P14"><text:span text:style-name="T9">Мы</text:span> <text:span text:style-name="T1">предлагаем вам познакомиться с одной из</text:span> нов<text:span text:style-name="T24">ых</text:span>, <text:span text:style-name="T2">современн</text:span><text:span text:style-name="T4">ых</text:span><text:span text:style-name="T3"> </text:span><text:span text:style-name="T2"><text:s/></text:span>форм организации детской деятельности: <text:span text:style-name="T65">образовательный</text:span><text:span text:style-name="T2"> </text:span><text:span text:style-name="T31">ГЕОКЕШИНГ</text:span></text:p>
      <text:p text:style-name="P2"/>
      <text:p text:style-name="P2">2.</text:p>
      <text:p text:style-name="P75">Современные технологии позволяют проводить обучение детей в виде игры, делают обучение интересным, творческим и значимым для ее участников.</text:p>
      <text:p text:style-name="P75"/>
      <text:p text:style-name="P76">ГЕОКЕШИНГ - одна из современных технологий дошкольного образования. Это эффективное педагогическое средство для развития любознательности, самостоятельности дошкольников.</text:p>
      <text:p text:style-name="P76"/>
      <text:p text:style-name="P77">В ГЕОКЕШИНГ можно играть в детском саду организуя игровую деятельность детей, наполняя ее познавательным, развивающим материалом в соответствии с возрастом участников. <text:span text:style-name="T43">(Адаптируя к условиям). </text:span></text:p>
      <text:p text:style-name="P78"><text:span text:style-name="T35"><text:s/></text:span></text:p>
      <text:p text:style-name="P11"/>
      <text:p text:style-name="P27"><text:span text:style-name="T44">3.</text:span></text:p>
      <text:p text:style-name="P27"><text:span text:style-name="T54">Какие у Вас есть идеи : «</text:span>Что такое <text:span text:style-name="T34">ГЕОКЕШИНГ</text:span>?»</text:p>
      <text:p text:style-name="P28">Кто знает, что такое <text:span text:style-name="T6">«</text:span><text:span text:style-name="T8">гео</text:span><text:span text:style-name="T6">»</text:span>? <text:s text:c="8"/><text:span text:style-name="T9">(земля)</text:span></text:p>
      <text:p text:style-name="P28"><text:span text:style-name="T9">Кто знает, что такое </text:span><text:span text:style-name="T7">«кэш»</text:span><text:span text:style-name="T9">? <text:s text:c="6"/>(тайник)</text:span></text:p>
      <text:p text:style-name="P29">Складывая смысл составляющих его слов geo (земля) и cache(тайник<text:span text:style-name="T53">)</text:span>, получается – «поиск тайника в земле». </text:p>
      <text:p text:style-name="P29"/>
      <text:p text:style-name="P27">Это действительно смысл <text:span text:style-name="T34">ГЕОКЕШИНГ</text:span><text:span text:style-name="T36">А</text:span>, игры, в которую играют миллионы жителей разных стран мира.</text:p>
      <text:p text:style-name="P27"/>
      <text:p text:style-name="P27">В России <text:span text:style-name="T34">ГЕОКЕШИНГ</text:span> появился в 2002 году. </text:p>
      <text:p text:style-name="P29"/>
      <text:p text:style-name="P27"><text:span text:style-name="T34">ГЕОКЕШИНГ</text:span>– приключенческая игра с элементами туризма и краеведения. </text:p>
      <text:p text:style-name="P27"/>
      <text:p text:style-name="P28"/>
      <text:p text:style-name="P50">4.</text:p>
      <text:p text:style-name="P52"><text:span text:style-name="T25">Задача, которую решают игроки в </text:span><text:span text:style-name="T41">ГЕОКЕШИНГ</text:span><text:span text:style-name="T25">– это розыскивание тайников, сделанные другими участниками игры. </text:span></text:p>
      <text:p text:style-name="P51"><text:soft-page-break/><text:span text:style-name="T26">Т</text:span><text:span text:style-name="T25">айник: это небольшой контейнер с каким-нибудь интересны</text:span><text:span text:style-name="T26">м </text:span><text:span text:style-name="T25">предметом.</text:span></text:p>
      <text:p text:style-name="P27"><text:s/>Самый популярный - это контейнер, к котором лежит карандаш, блокнот и приз. В качестве <text:span text:style-name="T25">приза может быть любая мелочь - конфеты, игрушки, </text:span>канцтовары, украшения. </text:p>
      <text:p text:style-name="P27">Геокешеры приветствуют тайники с творческие с <text:span text:style-name="T25">загадками, рисунками, фотографиями.</text:span></text:p>
      <text:p text:style-name="P33"/>
      <text:p text:style-name="P33"/>
      <text:p text:style-name="P36">5.</text:p>
      <text:p text:style-name="P30"><text:span text:style-name="T29">М</text:span>есторасположения тайников могут быть совсем рядом, а могут потребовать преодоления серьезных препятствий.</text:p>
      <text:p text:style-name="P30"/>
      <text:p text:style-name="P27">Клад , положенный в контейнер,<text:span text:style-name="T26"> прячут в интересном месте: </text:span></text:p>
      <text:p text:style-name="P27"><text:span text:style-name="T26">например в памятнике, озере, лесу, </text:span><text:span text:style-name="T27">на территории детского сада.</text:span></text:p>
      <text:p text:style-name="P36"/>
      <text:p text:style-name="P36"/>
      <text:p text:style-name="P37">6.</text:p>
      <text:p text:style-name="P30">Способы поиска клада <text:span text:style-name="T30">разные.</text:span></text:p>
      <text:p text:style-name="P47">Для игры важна карта местонахождения. На карте нужно отметить, где спрятали клад.</text:p>
      <text:p text:style-name="P47"/>
      <text:p text:style-name="P5"><text:s/>При розыскивани<text:span text:style-name="T66">и </text:span>тайников, сделанны<text:span text:style-name="T66">х</text:span> другими участниками игры</text:p>
      <text:p text:style-name="P31"><text:s/>используют устройства, имеющие GPS приемник. Такие как ноутбук, навигатор, смартфон или КПК. </text:p>
      <text:p text:style-name="P31">Важно найти <text:span text:style-name="T25">единомышленников, какой-никакой транспорт и тот самый GPS приемник. И увлекательное времяпровождение обеспечено.</text:span></text:p>
      <text:p text:style-name="P31">Отличительной особенностью игры <text:s/>с детьми дошкольного возраста является отсутствие GPS-<text:span text:style-name="T25">навигатора. </text:span></text:p>
      <text:p text:style-name="P31"><text:span text:style-name="T28">Можно </text:span><text:span text:style-name="T25">использовать адаптированный вариант игры – по картам и схемам.</text:span></text:p>
      <text:p text:style-name="P34"/>
      <text:p text:style-name="P32"><text:span text:style-name="T28">Один из способов </text:span><text:span text:style-name="T25">поиска клада - это поиск по загадкам,по приметам, по схеме. Кладом может быть не предмет, а например, слово. Здесь приветствуется фантазия.</text:span></text:p>
      <text:p text:style-name="P35"/>
      <text:p text:style-name="P40"><text:span text:style-name="T14">Геокэшинг - игра на ориентирование, и каждый находит в ней что-то свое.</text:span></text:p>
      <text:p text:style-name="P40"><text:span text:style-name="T14"/></text:p>
      <text:p text:style-name="P40">Поэтому правила игры, надо выполнять всем участникам, иначе игра не получится.</text:p>
      <text:p text:style-name="P41">1 Найти тайник.</text:p>
      <text:p text:style-name="P41">2 Забрать из тайника понравившийся предмет.</text:p>
      <text:p text:style-name="P41">3 В тайник положить предмет, взамен взятого,</text:p>
      <text:p text:style-name="P42"><text:soft-page-break/>4 Написать на сайте о своей находке </text:p>
      <text:p text:style-name="P43"/>
      <text:p text:style-name="P43"/>
      <text:p text:style-name="P43"/>
      <text:p text:style-name="P46"><text:span text:style-name="T47">7.</text:span></text:p>
      <text:p text:style-name="P62"><text:span text:style-name="T15">Для организации </text:span><text:span text:style-name="T12">ГЕОКЕШИНГ</text:span><text:span text:style-name="T13">А </text:span><text:span text:style-name="T16">в </text:span><text:span text:style-name="T17">детском саду п</text:span><text:span text:style-name="T16">едагогу </text:span><text:span text:style-name="T15">важно </text:span><text:span text:style-name="T19">соблюдать структурные компоненты технологии:</text:span></text:p>
      <text:list xml:id="list1031459199" text:style-name="WWNum1">
        <text:list-item>
          <text:p text:style-name="P58">Усвоить понятие <text:span text:style-name="T32">ГЕОКЕШИНГ</text:span></text:p>
        </text:list-item>
        <text:list-item>
          <text:p text:style-name="P58"><text:span text:style-name="T56">Заинтересовать детей <text:s/>- это </text:span>главно<text:span text:style-name="T56">е</text:span> правил<text:span text:style-name="T56">о</text:span> образовательного <text:span text:style-name="T32">ГЕОКЕШИНГ</text:span><text:span text:style-name="T33">А </text:span><text:s/></text:p>
        </text:list-item>
        <text:list-item>
          <text:p text:style-name="P58">Понимать, какие образовательные задачи можно решать через образовательный <text:span text:style-name="T32">ГЕОКЕШИН</text:span></text:p>
        </text:list-item>
        <text:list-item>
          <text:p text:style-name="P58">Обеспечить соблюдение правил игры в поиски клада.</text:p>
        </text:list-item>
        <text:list-item>
          <text:p text:style-name="P58">Формировать умение разрабатывать маршруты</text:p>
        </text:list-item>
        <text:list-item>
          <text:p text:style-name="P58"><text:span text:style-name="T47">Определить, что может служить кладом для детей дошк</text:span><text:span text:style-name="T48">ольного </text:span><text:span text:style-name="T47"><text:s/>возраста.</text:span></text:p>
        </text:list-item>
      </text:list>
      <text:p text:style-name="P38"/>
      <text:p text:style-name="P38"/>
      <text:p text:style-name="P38">8.</text:p>
      <text:p text:style-name="P39">При организации <text:span text:style-name="T34">ГЕОКЕШИНГ</text:span><text:span text:style-name="T37">А </text:span><text:s/>важно соблюдение <text:span text:style-name="T5">правил участниками игры:</text:span></text:p>
      <text:list xml:id="list1868465044" text:style-name="L2">
        <text:list-item>
          <text:p text:style-name="P59">Действовать в команде.</text:p>
        </text:list-item>
        <text:list-item>
          <text:p text:style-name="P59">Не откланяться от маршрута</text:p>
        </text:list-item>
        <text:list-item>
          <text:p text:style-name="P59">Клад является общей находкой</text:p>
        </text:list-item>
        <text:list-item>
          <text:p text:style-name="P59">Не забыть отметить клад на карте</text:p>
        </text:list-item>
        <text:list-item>
          <text:p text:style-name="P6">Соблюдать инструкции.</text:p>
        </text:list-item>
      </text:list>
      <text:p text:style-name="P7"/>
      <text:p text:style-name="P7"/>
      <text:p text:style-name="P8">9.</text:p>
      <text:p text:style-name="P48">Методика организации <text:span text:style-name="T5">элементов</text:span> <text:span text:style-name="T38">ГЕОКЕШИНГ</text:span><text:span text:style-name="T39">А </text:span><text:span text:style-name="T2"><text:s/>с детьми дошкольного </text:span>возраста <text:span text:style-name="T62">предполагает :</text:span></text:p>
      <text:list xml:id="list1368148772" text:style-name="L3">
        <text:list-item>
          <text:p text:style-name="P60"><text:span text:style-name="T45">научать искать тайник по указанным меткам и указаниям,</text:span></text:p>
        </text:list-item>
        <text:list-item>
          <text:p text:style-name="P60"><text:span text:style-name="T45">обучи</text:span><text:span text:style-name="T46">ть </text:span><text:span text:style-name="T45">детей ориентироваться в пределах группы </text:span><text:span text:style-name="T46">детского сада</text:span><text:span text:style-name="T45">, участка по схеме, по карте</text:span></text:p>
        </text:list-item>
      </text:list>
      <text:p text:style-name="P49">посредством использования разнообразных игровых упражнений на развитие пространственных представлений.</text:p>
      <text:p text:style-name="P49"/>
      <text:p text:style-name="P67">Данную технологию <text:s/>можно использовать в любых режимных моментах.</text:p>
      <text:p text:style-name="P63"><text:span text:style-name="T61">Н</text:span>апример :</text:p>
      <text:p text:style-name="P64"><text:span text:style-name="T58">Н</text:span>а прогулке <text:span text:style-name="T58">д</text:span>ети с удовольствием справляются с задачей по поиску «клада»<text:span text:style-name="T58">(</text:span>коробочк<text:span text:style-name="T58">а</text:span> с конфеткой или игрушкой<text:span text:style-name="T58">) </text:span>при помощи наводящих слов. <text:span text:style-name="T57"><text:s/></text:span></text:p>
      <text:p text:style-name="P61"><text:soft-page-break/><text:s/>При наведении порядка в группе <text:s/><text:span text:style-name="T60">можно </text:span>созда<text:span text:style-name="T60">ть</text:span> проблемную ситуацию:«Потерялась <text:span text:style-name="T61">игрушка».</text:span></text:p>
      <text:p text:style-name="P63">По описанию окружающей обстановки детям <text:span text:style-name="T60">предлагается </text:span>найти спрятанную игрушку, преодолев на пути различные препятствия: перепрыгнуть через ручеек, присесть три раза, построить мостик через широкую речку, сосчитать березки, выбрать правильную тропинку.</text:p>
      <text:p text:style-name="P53"/>
      <text:p text:style-name="P54"><text:span text:style-name="T49">В</text:span> <text:span text:style-name="T50">ГЕОКЕШИНГ</text:span> можно играть всей группой, с родителями, соревноваться в нахождении клада с другой группой <text:span text:style-name="T60">сада</text:span>, или устроить соревнования между семьями.</text:p>
      <text:p text:style-name="P68"><text:s/><text:span text:style-name="T59">Э</text:span>то <text:s/>увлекательно <text:span text:style-name="T59">в любое время года!</text:span></text:p>
      <text:p text:style-name="P66"/>
      <text:list xml:id="list3897417134" text:style-name="WWNum5">
        <text:list-header>
          <text:p text:style-name="P16"/>
        </text:list-header>
      </text:list>
      <text:p text:style-name="P55">Методика проведения <text:span text:style-name="T51">ГЕОКЕШИНГ</text:span><text:span text:style-name="T52">А</text:span> с детьми старшего до-школьного возраста включает в себя 4 этапа:</text:p>
      <text:p text:style-name="P57"><text:span text:style-name="T23">1 этап - предварительная работа</text:span><text:span text:style-name="T15">. </text:span><text:span text:style-name="T18">На этом этапе</text:span><text:span text:style-name="T15"> изготавливается макет группы, детского сада, участка ДОУ или другого объекта находящегося за </text:span><text:span text:style-name="T18">территорией</text:span><text:span text:style-name="T15"> учреждения). Также на этом этапе с детьми проводятся игры-занятия по ориентированию, умение работать с макетом, картой-схемой, умение </text:span><text:span text:style-name="T18">определять</text:span><text:span text:style-name="T15"> на них местоположение различных объектов.</text:span></text:p>
      <text:p text:style-name="P57"><text:span text:style-name="T23">2 этап — подготовительный. </text:span><text:span text:style-name="T15">На этом этапе педагог создает сценарий, подбирает задачи для каждого задания, и готовит все необходимое для про-ведения самой игры, целью которой является найти тайник.</text:span></text:p>
      <text:p text:style-name="P57"><text:span text:style-name="T23">3 этап - проведение игры. </text:span><text:span text:style-name="T15">На данном этапе с детьми рассматривается карта-схема маршрута к тайнику, дети дают ответы на вопросы связанные с предметом или местом, где спрятан тайник, делаются фотоснимки обнаруженного места.</text:span></text:p>
      <text:p text:style-name="P74"><text:span text:style-name="T23">4 этап - презентация результатов. </text:span><text:span text:style-name="T15">На этом этапе дети представляют результат, обобщают полученные знания, оформляют их в конечный продукт.</text:span></text:p>
      <text:p text:style-name="P56"/>
      <text:p text:style-name="P65"/>
      <text:p text:style-name="P65"/>
      <text:p text:style-name="P69">10.</text:p>
      <text:p text:style-name="P70"><text:span text:style-name="T64">Образовательный </text:span><text:span text:style-name="T40">ГЕОКЕШИНГ</text:span><text:span text:style-name="T42"> </text:span>наполняет новым практическим содержанием организацию познавательной деятельности дошкольников. Данная технология позволяет сделать процесс <text:span text:style-name="T63">о</text:span>бучения действительно актуальным, личностно-значимым, интересным и творческим, в какой-то мере даже азартным.</text:p>
      <text:p text:style-name="P73"/>
      <text:p text:style-name="P72">Сравнение:</text:p>
      <text:p text:style-name="P71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0"/>
          </table:table-cell>
          <table:table-cell table:style-name="Таблица2.A1" office:value-type="string">
            <text:p text:style-name="P4">"Геокешинг"</text:p>
          </table:table-cell>
          <table:table-cell table:style-name="Таблица2.C1" office:value-type="string">
            <text:p text:style-name="P4">"Квест"</text:p>
          </table:table-cell>
        </table:table-row>
        <table:table-row>
          <table:table-cell table:style-name="Таблица2.A2" office:value-type="string">
            <text:p text:style-name="P81">перевод</text:p>
          </table:table-cell>
          <table:table-cell table:style-name="Таблица2.A2" office:value-type="string">
            <text:p text:style-name="P21">«поиск тайника в <text:span text:style-name="T70">земле». </text:span></text:p>
          </table:table-cell>
          <table:table-cell table:style-name="Таблица2.C2" office:value-type="string">
            <text:p text:style-name="P24">поиск,поиск предмета,поиск приключений</text:p>
          </table:table-cell>
        </table:table-row>
        <table:table-row>
          <table:table-cell table:style-name="Таблица2.A2" office:value-type="string">
            <text:p text:style-name="P81">определение</text:p>
          </table:table-cell>
          <table:table-cell table:style-name="Таблица2.A2" office:value-type="string">
            <text:p text:style-name="P22"><text:s/>Геокешинг– приключенческая игра с элементами туризма и краеведения. <text:span text:style-name="T71">Э</text:span><text:span text:style-name="T73">то эффективный способ узнать много интересного, познавательного о родном крае, уметь действовать в</text:span></text:p>
            <text:p text:style-name="P22"><text:span text:style-name="T73">различных жизненных ситуациях. Геокэшинг- игра на ориентирование.</text:span></text:p>
          </table:table-cell>
          <table:table-cell table:style-name="Таблица2.C2" office:value-type="string">
            <text:p text:style-name="P21">Квест - это игры, в которых игрокам необходимо искать различные</text:p>
            <text:p text:style-name="P21">предметы, находить им применение, разговаривать с различными</text:p>
            <text:p text:style-name="P25">персонажами в игре, решать головоломки и т. д.</text:p>
          </table:table-cell>
        </table:table-row>
        <table:table-row>
          <table:table-cell table:style-name="Таблица2.A2" office:value-type="string">
            <text:p text:style-name="P82">задача игры</text:p>
          </table:table-cell>
          <table:table-cell table:style-name="Таблица2.A2" office:value-type="string">
            <text:p text:style-name="P3">Задача, которую решают игроки в геокешинг– это <text:span text:style-name="T55">розыскивание тайников, сделанные другими участниками игры.</text:span> При</text:p>
            <text:p text:style-name="P23">этом они используют устройства, имеющие GPS приемник. Такие как ноутбук, навигатор, смартфон или КПК. Для игры важна карта местонахождения.</text:p>
            <text:p text:style-name="P21"/>
          </table:table-cell>
          <table:table-cell table:style-name="Таблица2.C2" office:value-type="string">
            <text:p text:style-name="P22">Квест- это командная игра,</text:p>
            <text:p text:style-name="P22">идея игры проста – команда, перемещаясь по точкам, выполняет различные задания. </text:p>
            <text:p text:style-name="P22">Но изюминка такой</text:p>
            <text:p text:style-name="P22">организации игровой деятельности состоит в том, что, выполнив одно</text:p>
            <text:p text:style-name="P22">задание, <text:span text:style-name="T55">дети получают подсказку к выполнению следующего,</text:span> что</text:p>
            <text:p text:style-name="P22">является эффективным средством повышения двигательной активности и</text:p>
            <text:p text:style-name="P22">мотивационной готовности к познанию и исследованию.</text:p>
          </table:table-cell>
        </table:table-row>
        <table:table-row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22">«Образовательный геокэшинг» - педагогическая технология, помогающая ребенку самостоятельно познавать окружающий</text:p>
            <text:p text:style-name="P22">мир.</text:p>
            <text:p text:style-name="P23">Суть технологии - организация игровой деятельности детей, наполняя её познавательным, развивающим материалом.</text:p>
          </table:table-cell>
          <table:table-cell table:style-name="Таблица2.C2" office:value-type="string">
            <text:p text:style-name="P26">Квест - технология, <text:s/>имеет четко поставленную дидактическую</text:p>
            <text:p text:style-name="P26">задачу, игровой замысел, обязательно имеет руководителя (наставника),</text:p>
            <text:p text:style-name="P26">четкие правила, и реализуется с целью повышения у детей уровня знаний</text:p>
            <text:p text:style-name="P26">и умений.</text:p>
            <text:p text:style-name="P22"/>
          </table:table-cell>
        </table:table-row>
        <text:soft-page-break/>
        <table:table-row>
          <table:table-cell table:style-name="Таблица2.A2" office:value-type="string">
            <text:p text:style-name="P82">История появления</text:p>
          </table:table-cell>
          <table:table-cell table:style-name="Таблица2.A2" office:value-type="string">
            <text:p text:style-name="P22">В России геокешинг появился в 2002 году. Первые энтузиасты заложили «тайник» в Московской области и уже через год</text:p>
            <text:p text:style-name="P22">игра разрослась дл 100 «тайников».</text:p>
            <text:p text:style-name="P22">Главная особенность российского геокешинга- это то, что «тайники» создаются в местах, обладающих природным,</text:p>
            <text:p text:style-name="P22">историческим, культурными или географическим интересом.</text:p>
          </table:table-cell>
          <table:table-cell table:style-name="Таблица2.C2" office:value-type="string">
            <text:p text:style-name="P22">Прародителями «реальных» квестов являются компьютерные игры, в</text:p>
            <text:p text:style-name="P22">которых игрокам приходилось решать головоломки, преодолевать</text:p>
            <text:p text:style-name="P22">препятствия, чтобы их компьютерный герой дошел до конца игры. Только</text:p>
            <text:p text:style-name="P22">все эти задания выполнялись в виртуальном мире. В отличии от</text:p>
            <text:p text:style-name="P22">компьютерных квестов, квесты в «реальности» еще только развиваются, и</text:p>
            <text:p text:style-name="P22">их история не насчитывает и десятилетия..</text:p>
            <text:p text:style-name="P22">Впервые попытку перенести виртуальный компьютерный квест в</text:p>
            <text:p text:style-name="P22">реальность, предприняли в азиатских странах в 2007 году, вслед за ними</text:p>
            <text:p text:style-name="P22">его стали внедрять и в Европе, а затем и в России (2013г.). Как видим, это</text:p>
            <text:p text:style-name="P22">достаточно новое, молодое нововведение, но несмотря на это оно</text:p>
            <text:p text:style-name="P22">уверенно набирает обороты и становится популярным и востребованным</text:p>
            <text:p text:style-name="P22">направлением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2" svg:font-family="'Lohit Devanagari'"/>
    <style:font-face style:name="yandex-sans" svg:font-family="yandex-sans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Обычный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" style:family="paragraph" style:parent-style-name="Обычный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2" style:family="paragraph" style:parent-style-name="Обычный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Объекты_20_фона" style:display-name="Объекты фона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3:24:23.629979064</meta:creation-date>
    <dc:date>2020-02-08T18:51:17.486959593</dc:date>
    <meta:editing-duration>PT41M58S</meta:editing-duration>
    <meta:editing-cycles>10</meta:editing-cycles>
    <meta:generator>LibreOffice/6.0.7.3$Linux_X86_64 LibreOffice_project/00m0$Build-3</meta:generator>
    <meta:document-statistic meta:table-count="1" meta:image-count="0" meta:object-count="0" meta:page-count="6" meta:paragraph-count="122" meta:word-count="1114" meta:character-count="8412" meta:non-whitespace-character-count="7380"/>
  </office:meta>
</office:document-meta>
</file>