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Lohit Devanagari1" svg:font-family="'Lohit Devanagari'"/>
    <style:font-face style:name="Courier New" svg:font-family="'Courier New'" style:font-adornments="Обычный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2.166cm"/>
    </style:style>
    <style:style style:name="Таблица2.B" style:family="table-column">
      <style:table-column-properties style:column-width="8.671cm"/>
    </style:style>
    <style:style style:name="Таблица2.C" style:family="table-column">
      <style:table-column-properties style:column-width="3.154cm"/>
    </style:style>
    <style:style style:name="Таблица2.D" style:family="table-column">
      <style:table-column-properties style:column-width="2.8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2" style:family="table-row">
      <style:table-row-properties style:row-height="13.143cm" fo:keep-together="always"/>
    </style:style>
    <style:style style:name="Таблица2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3" style:family="table-row">
      <style:table-row-properties style:row-height="4.018cm" fo:keep-together="always"/>
    </style:style>
    <style:style style:name="Таблица2.4" style:family="table-row">
      <style:table-row-properties style:row-height="2cm" fo:keep-together="always"/>
    </style:style>
    <style:style style:name="Таблица3" style:family="table">
      <style:table-properties style:width="16.882cm" fo:margin-left="0cm" fo:margin-top="0cm" fo:margin-bottom="0cm" table:align="left" style:writing-mode="lr-tb"/>
    </style:style>
    <style:style style:name="Таблица3.A" style:family="table-column">
      <style:table-column-properties style:column-width="3.44cm"/>
    </style:style>
    <style:style style:name="Таблица3.B" style:family="table-column">
      <style:table-column-properties style:column-width="6.003cm"/>
    </style:style>
    <style:style style:name="Таблица3.C" style:family="table-column">
      <style:table-column-properties style:column-width="7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4" style:family="table">
      <style:table-properties style:width="16.882cm" fo:margin-left="0cm" fo:margin-top="0cm" fo:margin-bottom="0cm" table:align="left" style:writing-mode="lr-tb"/>
    </style:style>
    <style:style style:name="Таблица4.A" style:family="table-column">
      <style:table-column-properties style:column-width="11.298cm"/>
    </style:style>
    <style:style style:name="Таблица4.B" style:family="table-column">
      <style:table-column-properties style:column-width="5.5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4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6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c3b05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db6a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2d00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fd4d7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3655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8186d" officeooo:paragraph-rsid="0008186d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a17d2" officeooo:paragraph-rsid="000a17d2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a17d2" officeooo:paragraph-rsid="000b19f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a17d2" officeooo:paragraph-rsid="000bfd76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a17d2" officeooo:paragraph-rsid="000c3b05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a17d2" officeooo:paragraph-rsid="000fd4d7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a17d2" officeooo:paragraph-rsid="0012d006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b19f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b19f1" officeooo:paragraph-rsid="000db6aa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c3b05" officeooo:paragraph-rsid="000db6aa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c3b05" officeooo:paragraph-rsid="000c3b05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fd4d7" officeooo:paragraph-rsid="00127cd9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12d006" officeooo:paragraph-rsid="0012d006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66536" officeooo:paragraph-rsid="0013655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0b19f1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0b19f1" officeooo:paragraph-rsid="000b19f1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66536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a17d2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db6aa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c3b05" officeooo:paragraph-rsid="000c3b05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a17d2" officeooo:paragraph-rsid="000b19f1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a17d2" officeooo:paragraph-rsid="000c3b05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a17d2" officeooo:paragraph-rsid="000fd4d7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12d006" officeooo:paragraph-rsid="0012d006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0b19f1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rsid="0012d006" officeooo:paragraph-rsid="0012d006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text-rotation-angle="90" style:text-rotation-scale="line-heigh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officeooo:paragraph-rsid="0013655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rsid="000fd4d7" officeooo:paragraph-rsid="00136551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066536"/>
    </style:style>
    <style:style style:name="P47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9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/>
    </style:style>
    <style:style style:name="P50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</style:style>
    <style:style style:name="P51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</style:style>
    <style:style style:name="P52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</style:style>
    <style:style style:name="P53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</style:style>
    <style:style style:name="P54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18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List_20_Paragraph" style:list-style-name="WWNum19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List_20_Paragraph" style:list-style-name="WWNum4">
      <style:paragraph-properties fo:margin-top="0cm" fo:margin-bottom="0cm" loext:contextual-spacing="tru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4ae8f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66536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8186d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a17d2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b19f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fd4d7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2d006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36551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officeooo:rsid="00136551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04ae8f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officeooo:rsid="00066536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officeooo:rsid="000a17d2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officeooo:rsid="000b19f1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officeooo:rsid="000c3b05" style:font-name-asian="Times New Roman1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officeooo:rsid="000db6aa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officeooo:rsid="00136551" style:font-name-asian="Times New Roman1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8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fo:font-size="12pt" officeooo:rsid="000b19f1" style:font-name-asian="Times New Roman1" style:font-size-asian="12pt" style:font-name-complex="Times New Roman1" style:font-size-complex="12pt"/>
    </style:style>
    <style:style style:name="T30" style:family="text">
      <style:text-properties officeooo:rsid="000c3b05"/>
    </style:style>
    <style:style style:name="T31" style:family="text">
      <style:text-properties officeooo:rsid="000a17d2"/>
    </style:style>
    <style:style style:name="T32" style:family="text">
      <style:text-properties officeooo:rsid="000fd4d7"/>
    </style:style>
    <style:style style:name="T33" style:family="text">
      <style:text-properties officeooo:rsid="00114dee"/>
    </style:style>
    <style:style style:name="T34" style:family="text">
      <style:text-properties officeooo:rsid="00127cd9"/>
    </style:style>
    <style:style style:name="T35" style:family="text">
      <style:text-properties officeooo:rsid="0012d006"/>
    </style:style>
    <style:style style:name="T36" style:family="text">
      <style:text-properties officeooo:rsid="0013655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color="#ef413d"/>
    </style:style>
    <style:style style:name="T39" style:family="text">
      <style:text-properties officeooo:rsid="0014de98"/>
    </style:style>
    <style:style style:name="T40" style:family="text">
      <style:text-properties officeooo:rsid="001844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Краткосрочный педагогический проект «Мишка, мишка, где живешь?».</text:p>
      <text:p text:style-name="P28">Паспорт проекта: </text:p>
      <text:p text:style-name="P29"><text:span text:style-name="T2">Длительность проекта</text:span><text:span text:style-name="T3">: Краткосрочный проект (3 недели)</text:span></text:p>
      <text:p text:style-name="P29"><text:span text:style-name="T2">Вид проекта</text:span><text:span text:style-name="T3">-групповой</text:span></text:p>
      <text:p text:style-name="P29"><text:span text:style-name="T2">Тип проекта</text:span><text:span text:style-name="T3"> – информационно - </text:span><text:span text:style-name="T10">творческий</text:span></text:p>
      <text:p text:style-name="P29"><text:span text:style-name="T2">Состав проектной группы</text:span><text:span text:style-name="T3">: педагоги группы Суббот Ольга Игоревна – учитель-дефектолог, Новикова Марина Анатольевна – воспитатель, Краснолуцкая Светлана Васильевна - воспитатель</text:span></text:p>
      <text:p text:style-name="P29"><text:span text:style-name="T26">Цель проекта</text:span><text:span text:style-name="T27">:</text:span><text:span text:style-name="T3"> вызвать интерес к многообразному миру медведей</text:span></text:p>
      <text:p text:style-name="P29"><text:span text:style-name="T2">Задачи проекта</text:span><text:span text:style-name="T3">:</text:span></text:p>
      <text:list xml:id="list2180883167" text:style-name="WWNum12">
        <text:list-header>
          <text:p text:style-name="P49"><text:span text:style-name="T12">Воспитательные</text:span><text:span text:style-name="T3">: Воспитание у детей с ОВЗ <text:s/></text:span><text:span text:style-name="T11">эмоциональной отзывчивости к окружающему миру.</text:span></text:p>
          <text:p text:style-name="P50"><text:span text:style-name="T13">Образовательные</text:span><text:span text:style-name="T14">:</text:span><text:span text:style-name="T3"> Ознакомление с элементарными сведениями <text:s/>о медведях. Расширение активного и пассивного словаря воспитанников через слушание и чтение рассказов о медведях, через исполнение и слушание сказок, мультфильмов, видео фильмов по теме. </text:span></text:p>
          <text:p text:style-name="P54"><text:span text:style-name="T37">Коррекционные:</text:span> <text:span text:style-name="T33">Ф</text:span>ормирование связного высказывания у детей с ОВЗ <text:span text:style-name="T33">(составление описательного рассказа)</text:span>, <text:span text:style-name="T36">развитие творческих умения </text:span></text:p>
        </text:list-header>
      </text:list>
      <text:p text:style-name="P44"><text:span text:style-name="T2">Актуальность проекта</text:span><text:span text:style-name="T3"> в рамках традиционных методик обучения и воспитания дошкольников не уделяется достаточного внимания данной теме. </text:span><text:span text:style-name="T9">Как правило дети с</text:span></text:p>
      <text:p text:style-name="P45">ОВЗ знают только бурого медведя, поэтому мы решили расширить кругозор детей.</text:p>
      <text:p text:style-name="P42">Проанализировав методическую литературу по проблеме нами была выдвинута гипотеза:</text:p>
      <text:p text:style-name="P29"><text:span text:style-name="T3">Знания детей в данной области будут более глубокими и прочными, если в своей работе по ознакомлению детей с многообразным миром медведей </text:span><text:span text:style-name="T4">дети с родителями </text:span><text:span text:style-name="T10">вместе будут составлять рассказ, выполнять поделку. читать книжки, </text:span><text:span text:style-name="T11">с</text:span><text:span text:style-name="T10">мотреть познавательные передачи.</text:span></text:p>
      <text:p text:style-name="P29"><text:span text:style-name="T2">Обеспечение проектной деятельности</text:span><text:span text:style-name="T3">:</text:span></text:p>
      <text:list xml:id="list3417807744" text:style-name="WWNum13">
        <text:list-header>
          <text:p text:style-name="P51"><text:span text:style-name="T12">Методическое</text:span><text:span text:style-name="T3">: Планирование, конспекты</text:span><text:span text:style-name="T17"> </text:span></text:p>
          <text:p text:style-name="P51"><text:span text:style-name="T12">Дидактическое</text:span><text:span text:style-name="T3">: конспекты, раздаточный материал, картинно-иллюстративный материал, раздаточный материал (пластилин, краски, альбомные листы, кисти, цветная бумага, , художественная литература, музыкальные композиции. </text:span></text:p>
          <text:p text:style-name="P51"><text:span text:style-name="T12">Материально</text:span><text:span text:style-name="T3">-техническое: персональный компьютер, звуковоспроизводящая аппаратура, видеоаппаратура, фотоаппарат. </text:span></text:p>
        </text:list-header>
      </text:list>
      <text:p text:style-name="P43"><text:span text:style-name="T11">П</text:span><text:span text:style-name="T3">роект </text:span><text:span text:style-name="T17">направлен на </text:span><text:span text:style-name="T18">познавательное развитие</text:span><text:span text:style-name="T17"> <text:s/></text:span><text:span text:style-name="T18">воспитанников с ОВЗ</text:span><text:span text:style-name="T17"> через разные виды деятельности детей, педагогов и совместной работы родителей и их детей. Вся работа строилась с учетом предметно-пространственной среды, насыщенной материалами .</text:span></text:p>
      <text:p text:style-name="P43"><text:span text:style-name="T17">Проект </text:span><text:span text:style-name="T1">«Мишка, мишка, где живешь?» </text:span><text:span text:style-name="T17">способствует построению диалогического взаимодействия взрослого и воспитанника, активизирует развитие у детей творческой и познавательной деятельности.</text:span></text:p>
      <text:p text:style-name="P43"><text:span text:style-name="T17">При использовании информационной поддержки семей воспитанников собраны <text:s/>сведения </text:span><text:span text:style-name="T18">о разных медведях</text:span><text:span text:style-name="T17">, фотографии , оформлен</text:span><text:span text:style-name="T19">а</text:span><text:span text:style-name="T17"> «</text:span><text:span text:style-name="T18">Энциклопедия медведей</text:span><text:span text:style-name="T17">» <text:s/>так же нарисованы рисунки.,</text:span><text:span text:style-name="T24">поделки </text:span><text:span text:style-name="T17"><text:s/>детьми совместно с родителями «</text:span><text:span text:style-name="T19">Медведи</text:span><text:span text:style-name="T17">»,Детей знакомили с художественной литературой, стихами, рассказами для детей в доступной форме. Был подготовлен информационный материал в родительский уголок.</text:span></text:p>
      <text:p text:style-name="P47"/>
      <text:p text:style-name="P2">Участники и их роль в реализации проект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астники</text:p>
          </table:table-cell>
          <table:table-cell table:style-name="Таблица1.A1" office:value-type="string">
            <text:p text:style-name="P3">Функции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3">Педагогический состав группы №</text:span><text:span text:style-name="T5">3</text:span><text:span text:style-name="T3"> МДОУ Детский сад №103 компенсирующего вида:</text:span></text:p>
            <text:p text:style-name="P8">педагоги группы</text:p>
            <text:p text:style-name="P8"><text:s/>Суббот Ольга Игоревна – учитель-дефектолог, </text:p>
            <text:p text:style-name="P30"><text:soft-page-break/><text:span text:style-name="T5"><text:s/></text:span><text:span text:style-name="T3">Новикова Марина Анатольевна – воспитатель, </text:span></text:p>
            <text:p text:style-name="P30"><text:span text:style-name="T5"><text:s/></text:span><text:span text:style-name="T3">Краснолуцкая Светлана Васильевна - воспитатель</text:span></text:p>
          </table:table-cell>
          <table:table-cell table:style-name="Таблица1.A1" office:value-type="string">
            <text:list xml:id="list1293128282" text:style-name="WWNum1">
              <text:list-header>
                <text:p text:style-name="P55">Разрабатывает проект</text:p>
                <text:p text:style-name="P55">Реализует проект</text:p>
                <text:p text:style-name="P55">Ведет мониторинг</text:p>
                <text:p text:style-name="P55">Ведет наблюдения за детьми</text:p>
                <text:p text:style-name="P55">Ведет работу с родителями</text:p>
                <text:p text:style-name="P55"><text:soft-page-break/>Формирует портфолио <text:span text:style-name="T36">проекта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Воспитанники <text:span text:style-name="T40">7</text:span> человек: </text:p>
            <text:p text:style-name="P23">Игорь, Коля, Кирилл, Даниил,<text:span text:style-name="T40">Катя,</text:span> <text:span text:style-name="T40">Александра</text:span>,Данила</text:p>
          </table:table-cell>
          <table:table-cell table:style-name="Таблица1.A1" office:value-type="string">
            <text:list xml:id="list171489888" text:style-name="WWNum4">
              <text:list-header>
                <text:p text:style-name="P56">Совершенствуют навыки изодея<text:span text:style-name="T32">т</text:span>ельности . Активно участвуют в проекте</text:p>
                <text:p text:style-name="P52"><text:span text:style-name="T3">Расширяют знания и представления о </text:span><text:span text:style-name="T5">мире медведей</text:span></text:p>
                <text:p text:style-name="P56">Обогащают активный и пассивный запас слов в рамках проектной деятельности </text:p>
                <text:p text:style-name="P62"/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Родители: весь родительский коллектив группы</text:p>
          </table:table-cell>
          <table:table-cell table:style-name="Таблица1.A1" office:value-type="string">
            <text:list xml:id="list1249807618" text:style-name="WWNum3">
              <text:list-header>
                <text:p text:style-name="P57">Получают информацию.</text:p>
                <text:p text:style-name="P57">Взаимодействуют с педагогом.</text:p>
                <text:p text:style-name="P53"><text:span text:style-name="T3">Участвуют совместно с детьми </text:span><text:span text:style-name="T5">в поиске материала об отдельном виде медведя. Выполняют поделку. Готовят презентацию. Рассказ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Работники краеведческого музея</text:p>
          </table:table-cell>
          <table:table-cell table:style-name="Таблица1.A1" office:value-type="string">
            <text:list xml:id="list239208539" text:style-name="WWNum18">
              <text:list-header>
                <text:p text:style-name="P58">Дают информацию</text:p>
                <text:p text:style-name="P58">Взаимодействуют с детьми и педагогами</text:p>
              </text:list-header>
            </text:list>
          </table:table-cell>
        </table:table-row>
      </table:table>
      <text:p text:style-name="P3"/>
      <text:p text:style-name="P2">Принципы организации проекта</text:p>
      <text:p text:style-name="P3">1. Принцип развития</text:p>
      <text:list xml:id="list3126963248" text:style-name="WWNum10">
        <text:list-header>
          <text:p text:style-name="P59">-личности воспитанников и педагогов через взаимодействие; </text:p>
          <text:p text:style-name="P59">-индивидуальных интеллектуальных, творческих, социальных способностей детей в дошкольном образовательном учреждении; </text:p>
          <text:p text:style-name="P59">-стимулирование творческой деятельности и удовлетворения потребности педагогов в продуктивном самовыражении</text:p>
        </text:list-header>
      </text:list>
      <text:p text:style-name="P3">2. Принцип личной причастности</text:p>
      <text:list xml:id="list2305254709" text:style-name="WWNum11">
        <text:list-header>
          <text:p text:style-name="P60">-Каждый воспитанник является активным участником всех событий проекта. Он может попробовать себя в разных ролях и видах деятельности.</text:p>
        </text:list-header>
      </text:list>
      <text:p text:style-name="P3">3. Принцип массовости</text:p>
      <text:list xml:id="list180603441971765" text:continue-numbering="true" text:style-name="WWNum11">
        <text:list-header>
          <text:p text:style-name="P60">-Работа организуется таким образом, что в творческую деятельность вовлекается как можно больше людей.</text:p>
        </text:list-header>
      </text:list>
      <text:p text:style-name="P3">4. Принцип доступности</text:p>
      <text:list xml:id="list180603628418397" text:continue-numbering="true" text:style-name="WWNum11">
        <text:list-header>
          <text:p text:style-name="P60">-Подбираются разноуровневые задания.</text:p>
        </text:list-header>
      </text:list>
      <text:p text:style-name="P3">5. Принцип заинтересованности</text:p>
      <text:list xml:id="list180604114714618" text:continue-numbering="true" text:style-name="WWNum11">
        <text:list-header>
          <text:p text:style-name="P60">-Задания должны быть интересно оформлены, чтобы привлечь внимание визуально и по содержанию.</text:p>
        </text:list-header>
      </text:list>
      <text:p text:style-name="P3">6. Принцип междисциплинарного подхода</text:p>
      <text:list xml:id="list180602874952479" text:continue-numbering="true" text:style-name="WWNum11">
        <text:list-header>
          <text:p text:style-name="P60">-Формирует у детей интегративное мышление и общую картину событий.</text:p>
        </text:list-header>
      </text:list>
      <text:p text:style-name="P3">7. Принцип открытости</text:p>
      <text:list xml:id="list180604887454372" text:continue-numbering="true" text:style-name="WWNum11">
        <text:list-header>
          <text:p text:style-name="P60">-Участвовать в мероприятиях проекта, в активной группе по подготовке и проектированию могут все желающие, согласно своему выбору.</text:p>
        </text:list-header>
      </text:list>
      <text:p text:style-name="P3">8. Принцип сотрудничества</text:p>
      <text:list xml:id="list180603984125514" text:continue-numbering="true" text:style-name="WWNum11">
        <text:list-header>
          <text:p text:style-name="P60">-Проект должен объединить воспитанников, родителей и педагогов в единый коллектив. Сотрудничество в группах Воспитанник-педагог, Воспитанник – Родитель, Родитель-педагог.</text:p>
        </text:list-header>
      </text:list>
      <text:p text:style-name="P3">9 Принцип неповторимости, особости</text:p>
      <text:list xml:id="list180604542691745" text:continue-numbering="true" text:style-name="WWNum11">
        <text:list-header>
          <text:p text:style-name="P60">-Каждый следующий проект не должен повторять предыдущий, он заново должен претерпеть рождение и, в этом кроется один из секретов его успеха.</text:p>
        </text:list-header>
      </text:list>
      <text:p text:style-name="P47"/>
      <text:p text:style-name="P46"><text:soft-page-break/><text:span text:style-name="T2">Организация и порядок проведения проекта «</text:span><text:span text:style-name="T25">Проект </text:span><text:span text:style-name="T1">«Мишка, мишка, где живешь?»</text:span><text:span text:style-name="T2">»</text:span></text:p>
      <text:p text:style-name="P29"><text:span text:style-name="T3">Организатором проекта является педагогический коллектив группы №</text:span><text:span text:style-name="T5">3</text:span></text:p>
      <text:p text:style-name="P29"><text:span text:style-name="T3">Проект проводится в соответствии с планом работы группы </text:span><text:span text:style-name="T6">январь</text:span><text:span text:style-name="T3"> 201</text:span><text:span text:style-name="T5">9</text:span></text:p>
      <text:p text:style-name="P3">Тематика педагогического проекта определяется педагогическим коллективом и является единой.</text:p>
      <text:p text:style-name="P3">Мероприятия проекта соответствуют целям и тематике проекта.</text:p>
      <text:p text:style-name="P3">Проект осуществляется в учебной и внеучебной деятельности, используя интеграцию образовательного процесса без увеличения учебной нагрузки на ребенка.</text:p>
      <text:p text:style-name="P3"/>
      <text:p text:style-name="P2">Проведение проекта разбито на следующие этапы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Название этапа</text:p>
          </table:table-cell>
          <table:table-cell table:style-name="Таблица2.A1" office:value-type="string">
            <text:p text:style-name="P3">Задачи этапа</text:p>
          </table:table-cell>
          <table:table-cell table:style-name="Таблица2.A1" office:value-type="string">
            <text:p text:style-name="P3">Основные участники </text:p>
          </table:table-cell>
          <table:table-cell table:style-name="Таблица2.A1" office:value-type="string">
            <text:p text:style-name="P3">Длительность этапа</text:p>
          </table:table-cell>
        </table:table-row>
        <table:table-row table:style-name="Таблица2.2">
          <table:table-cell table:style-name="Таблица2.A2" office:value-type="string">
            <text:p text:style-name="P41">1 подготовительный</text:p>
          </table:table-cell>
          <table:table-cell table:style-name="Таблица2.A1" office:value-type="string">
            <text:p text:style-name="P3"><text:s/>Изучение методической литературы.</text:p>
            <text:p text:style-name="P3">Формулировка основных целей и задач.</text:p>
            <text:p text:style-name="P3">Определение основных мероприятий, ихформ, <text:s/></text:p>
            <text:p text:style-name="P3">Беседы , </text:p>
            <text:p text:style-name="P3">Экскурсии, </text:p>
            <text:p text:style-name="P29"><text:span text:style-name="T3">НОД, и участников (Дети , посещающие группу № </text:span><text:span text:style-name="T6">3</text:span><text:span text:style-name="T3">МДОУ Д.С. №103</text:span><text:span text:style-name="T6">)</text:span></text:p>
            <text:p text:style-name="P3">Мотивация и привлечение детей, родителей к проведению проекта</text:p>
            <text:p text:style-name="P3">Утверждение плана проекта. </text:p>
            <text:p text:style-name="P29"><text:span text:style-name="T3">Распределение обязанностей между педагогами</text:span><text:span text:style-name="T16"> </text:span><text:span text:style-name="T3">по проведению проекта. </text:span></text:p>
            <text:p text:style-name="P3">Выпуск <text:s/>объявления по проведению проекта. </text:p>
            <text:p text:style-name="P3">Определение творческих групп</text:p>
            <text:p text:style-name="P3">детей, педагогов, родителей для проведения проекта (распределение ролей, подготовка</text:p>
            <text:p text:style-name="P3">оформления).</text:p>
          </table:table-cell>
          <table:table-cell table:style-name="Таблица2.A1" office:value-type="string">
            <text:p text:style-name="P3">Педагоги, родители, </text:p>
          </table:table-cell>
          <table:table-cell table:style-name="Таблица2.A1" office:value-type="string">
            <text:p text:style-name="P29"><text:span text:style-name="T6">10-14 января </text:span><text:span text:style-name="T3"><text:s/>20</text:span><text:span text:style-name="T6">19</text:span><text:span text:style-name="T3"> года</text:span></text:p>
          </table:table-cell>
        </table:table-row>
        <table:table-row table:style-name="Таблица2.3">
          <table:table-cell table:style-name="Таблица2.A2" office:value-type="string">
            <text:p text:style-name="P41">2 реализационный</text:p>
          </table:table-cell>
          <table:table-cell table:style-name="Таблица2.A1" office:value-type="string">
            <text:p text:style-name="P3">Работа творческих групп</text:p>
            <text:p text:style-name="P3">Работа по утвержденному плану проекта</text:p>
            <text:p text:style-name="P3"/>
            <text:p text:style-name="P3">План работы смотри приложение, таблица 1</text:p>
          </table:table-cell>
          <table:table-cell table:style-name="Таблица2.A1" office:value-type="string">
            <text:p text:style-name="P3">Педагоги, родители, дети, работники библиотеки, музея</text:p>
          </table:table-cell>
          <table:table-cell table:style-name="Таблица2.A1" office:value-type="string">
            <text:p text:style-name="P29"><text:span text:style-name="T6">15-28 января 2019</text:span><text:span text:style-name="T3"> года</text:span></text:p>
          </table:table-cell>
        </table:table-row>
        <text:soft-page-break/>
        <table:table-row table:style-name="Таблица2.4">
          <table:table-cell table:style-name="Таблица2.A2" office:value-type="string">
            <text:p text:style-name="P41">3 рефлексивный</text:p>
          </table:table-cell>
          <table:table-cell table:style-name="Таблица2.A1" office:value-type="string">
            <text:p text:style-name="P3">Подведение итогов проекта, </text:p>
            <text:p text:style-name="P3">Анализ проведенной работы.</text:p>
            <text:p text:style-name="P3"><text:s/></text:p>
          </table:table-cell>
          <table:table-cell table:style-name="Таблица2.A1" office:value-type="string">
            <text:p text:style-name="P3">Педагоги, родители, дети, администрация</text:p>
          </table:table-cell>
          <table:table-cell table:style-name="Таблица2.A1" office:value-type="string">
            <text:p text:style-name="P10">29-31 января 2019 года</text:p>
          </table:table-cell>
        </table:table-row>
      </table:table>
      <text:p text:style-name="P2"/>
      <text:p text:style-name="P2">Анализ рисков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Участники проекта</text:p>
          </table:table-cell>
          <table:table-cell table:style-name="Таблица3.A1" office:value-type="string">
            <text:p text:style-name="P3">Риски </text:p>
          </table:table-cell>
          <table:table-cell table:style-name="Таблица3.A1" office:value-type="string">
            <text:p text:style-name="P3">Пути преодоления</text:p>
          </table:table-cell>
        </table:table-row>
        <table:table-row table:style-name="Таблица3.1">
          <table:table-cell table:style-name="Таблица3.A1" office:value-type="string">
            <text:p text:style-name="P3">Руководитель </text:p>
          </table:table-cell>
          <table:table-cell table:style-name="Таблица3.A1" office:value-type="string">
            <text:p text:style-name="P3">Трудности во взаимодействии с участниками</text:p>
          </table:table-cell>
          <table:table-cell table:style-name="Таблица3.A1" office:value-type="string">
            <text:p text:style-name="P3">Консультирование участников проекта, </text:p>
            <text:p text:style-name="P3">Мотивация</text:p>
          </table:table-cell>
        </table:table-row>
        <table:table-row table:style-name="Таблица3.1">
          <table:table-cell table:style-name="Таблица3.A1" office:value-type="string">
            <text:p text:style-name="P3">Дети </text:p>
          </table:table-cell>
          <table:table-cell table:style-name="Таблица3.A1" office:value-type="string">
            <text:p text:style-name="P3">Перегрузка </text:p>
          </table:table-cell>
          <table:table-cell table:style-name="Таблица3.A1" office:value-type="string">
            <text:p text:style-name="P3">Проект осуществляется в учебной и</text:p>
            <text:p text:style-name="P3">внеучебной деятельности, используя интеграцию образовательного процесса без увеличения учебной нагрузки на ребенка.</text:p>
            <text:p text:style-name="P3">Реализация проекта осуществляется в совместной деятельности и индивидуальной работе с учетом интересов детей</text:p>
          </table:table-cell>
        </table:table-row>
        <table:table-row table:style-name="Таблица3.1">
          <table:table-cell table:style-name="Таблица3.A1" office:value-type="string">
            <text:p text:style-name="P3">Родители </text:p>
          </table:table-cell>
          <table:table-cell table:style-name="Таблица3.A1" office:value-type="string">
            <text:p text:style-name="P3">Низкая компетентность родителей в данном вопросе</text:p>
          </table:table-cell>
          <table:table-cell table:style-name="Таблица3.A1" office:value-type="string">
            <text:p text:style-name="P3">Педагогическое консультирование</text:p>
          </table:table-cell>
        </table:table-row>
        <table:table-row table:style-name="Таблица3.1">
          <table:table-cell table:style-name="Таблица3.A1" office:value-type="string">
            <text:p text:style-name="P3">Педагоги </text:p>
          </table:table-cell>
          <table:table-cell table:style-name="Таблица3.A1" office:value-type="string">
            <text:p text:style-name="P3">Высокая загруженность. Нежелание сотрудничать.</text:p>
          </table:table-cell>
          <table:table-cell table:style-name="Таблица3.A1" office:value-type="string">
            <text:p text:style-name="P3">Нематериальное стимулирование</text:p>
          </table:table-cell>
        </table:table-row>
      </table:table>
      <text:p text:style-name="P3"/>
      <text:p text:style-name="P2">Ресурсное обеспечение проекта:</text:p>
      <text:p text:style-name="P3">Ресурсы, необходимые для реализации Проекта:</text:p>
      <text:p text:style-name="P3">1. Обеспечение организационных условий (создание творческой группы по реализации</text:p>
      <text:p text:style-name="P3">проекта, разработка нового содержания, методов, подходов и приемов работы с новым содержанием)</text:p>
      <text:p text:style-name="P3">2. Обеспечение информационных условий (сбор, обработка, анализ информации, нужной</text:p>
      <text:p text:style-name="P3">для реализации проекта, инструктирование кадров по реализации проекта) </text:p>
      <text:p text:style-name="P3">3. Обеспечение кадровых условий (подбор, расстановка и подготовка педагогических работников, призванных обеспечить внедрение проекта) </text:p>
      <text:p text:style-name="P29"><text:span text:style-name="T3">4. Обеспечение мотивационных условий (действия, призванные сформировать заинтересованность в решении задач </text:span><text:span text:style-name="T7">педагогов</text:span><text:span text:style-name="T3">, занимающихся реализацией</text:span></text:p>
      <text:p text:style-name="P3">проекта).</text:p>
      <text:p text:style-name="P3">5. Обеспечение нормативно-правовых условий (подготовка документов регламентирующего характера).</text:p>
      <text:p text:style-name="P3">6. Обеспечение научно-методических условий. Создание научно-методического обеспечения реализации проекта:</text:p>
      <text:p text:style-name="P3">-различных методических памяток и рекомендаций;</text:p>
      <text:p text:style-name="P3">-сценариев мероприятий по тематике педагогического проекта</text:p>
      <text:p text:style-name="P3">-дидактических ресурсов с готовыми мероприятиями по тематике проекта, </text:p>
      <text:p text:style-name="P3">выполненные в Power Point; фильм, публикация</text:p>
      <text:p text:style-name="P3">7. Обеспечение рефлексивного пространства для участников проекта. </text:p>
      <text:p text:style-name="P3">8. Обеспечение материально-технических условий (наличие кабинетов с современным рабочим местом педагога).</text:p>
      <text:p text:style-name="P3">9. Наличие у преподавателей педагогических компетенций (владение педагогом технологиями личностно-ориентированного обучения, ИКТ, проектной методикой, групповыми и индивидуальными формами работы, владение знаниями психологии и возрастных особенностей воспитанников).</text:p>
      <text:p text:style-name="P3"><text:soft-page-break/></text:p>
      <text:p text:style-name="P2">Ожидаемые результаты:</text:p>
      <text:p text:style-name="P24">На уровне ребенка</text:p>
      <text:p text:style-name="P3">Дети продемонстрируют сформированность:</text:p>
      <text:p text:style-name="P3">-информационной, <text:s/>коммуникативной компетенции:</text:p>
      <text:p text:style-name="P3">-умение понимать поставленную задачу, суть учебного задания, характер взаимодействия со сверстниками и педагогом, умения выполнять требования к выполнению работы;</text:p>
      <text:p text:style-name="P3">-умение оценивать результаты;</text:p>
      <text:p text:style-name="P3">-умение поиска и нахождения необходимой информации самостоятельно, или с помощью родителей;</text:p>
      <text:p text:style-name="P3">-расширение<text:span text:style-name="T38"> <text:s/>кругозора</text:span> воспитанников в <text:span text:style-name="T39">познавательной </text:span>области.</text:p>
      <text:p text:style-name="P29"><text:span text:style-name="T15">На уровне педагога</text:span><text:span text:style-name="T3">:</text:span></text:p>
      <text:p text:style-name="P3">-создадут условия для формирования информационной, коммуникативной, </text:p>
      <text:p text:style-name="P3">познавательной и предметной компетентностей своих воспитанников; </text:p>
      <text:p text:style-name="P3">-помогут детям проявить себя в изучаемой области, больше заинтересоваться ей; </text:p>
      <text:p text:style-name="P3">-овладеют творческими подходами к преподаванию; </text:p>
      <text:p text:style-name="P3">-усовершенствуют профессиональное мастерство через подготовку, организацию и проведение мероприятий проекта. </text:p>
      <text:p text:style-name="P29"><text:span text:style-name="T15">На уровне родителей</text:span><text:span text:style-name="T3">:</text:span></text:p>
      <text:p text:style-name="P3">1.Сформированность мотивации к сотрудничеству с детским садом;</text:p>
      <text:p text:style-name="P3">2. Высокая степень включенности родителей в деятельность МДОУ;</text:p>
      <text:p text:style-name="P3">3. Повышение коммуникативной культуры.</text:p>
      <text:p text:style-name="P2">Система информирования о проекте:</text:p>
      <text:p text:style-name="P29"><text:span text:style-name="T3">Родительское собрание. </text:span><text:span text:style-name="T7">Личный контакт. </text:span></text:p>
      <text:p text:style-name="P2">Виды и формы мероприятий:</text:p>
      <text:list xml:id="list3793416089" text:style-name="WWNum19">
        <text:list-header>
          <text:p text:style-name="P61">Подробное описание мероприятий (см. приложение)</text:p>
        </text:list-header>
      </text:list>
      <text:p text:style-name="P39">Литература:</text:p>
      <text:p text:style-name="P37">Сказки о медведях: «Три медведя», «Маша и медведь», «Два жадных медвежонка», «Теремок» </text:p>
      <text:p text:style-name="P40">Приложение </text:p>
      <text:p text:style-name="P31"><text:span text:style-name="T2">План мероприятий в рамках педагогического проекта <text:s/>«</text:span><text:span text:style-name="T25">Проект </text:span><text:span text:style-name="T1">«Мишка, мишка, где живешь?»</text:span>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Мероприятие</text:p>
          </table:table-cell>
          <table:table-cell table:style-name="Таблица4.A1" office:value-type="string">
            <text:p text:style-name="P3">Ответственный</text:p>
          </table:table-cell>
        </table:table-row>
        <table:table-row table:style-name="Таблица4.1">
          <table:table-cell table:style-name="Таблица4.A1" office:value-type="string">
            <text:p text:style-name="P4">Выбор темы, </text:p>
          </table:table-cell>
          <table:table-cell table:style-name="Таблица4.A1" office:value-type="string">
            <text:p text:style-name="P29"><text:span text:style-name="T7">Суббот О.И.</text:span><text:span text:style-name="T3"> </text:span></text:p>
          </table:table-cell>
        </table:table-row>
        <table:table-row table:style-name="Таблица4.1">
          <table:table-cell table:style-name="Таблица4.A1" office:value-type="string">
            <text:p text:style-name="P4">Создание паспорта проекта</text:p>
          </table:table-cell>
          <table:table-cell table:style-name="Таблица4.A1" office:value-type="string">
            <text:p text:style-name="P11">Новикова М.А. </text:p>
          </table:table-cell>
        </table:table-row>
        <table:table-row table:style-name="Таблица4.1">
          <table:table-cell table:style-name="Таблица4.A1" office:value-type="string">
            <text:p text:style-name="P4">Создание презентации проекта</text:p>
          </table:table-cell>
          <table:table-cell table:style-name="Таблица4.A1" office:value-type="string">
            <text:p text:style-name="P11">Суббот О.И.</text:p>
            <text:p text:style-name="P11">Новикова М.А. 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7">Совместная и индивидуальная деятельность педагога с детьми по лексической теме «</text:span><text:span text:style-name="T20">Дикие животные »</text:span></text:p>
          </table:table-cell>
          <table:table-cell table:style-name="Таблица4.A1" office:value-type="string">
            <text:p text:style-name="P3">Все педагоги группы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7">Разработка рекомендаций для родителей по ознакомлению с </text:span><text:span text:style-name="T20">видами медведей</text:span></text:p>
          </table:table-cell>
          <table:table-cell table:style-name="Таблица4.A1" office:value-type="string">
            <text:p text:style-name="P11">Суббот О.И.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28">Беседа 1 </text:span><text:span text:style-name="T29">«Медведи бывают разные»</text:span></text:p>
            <text:p text:style-name="P25"><text:span text:style-name="T28">Беседа 2 «</text:span><text:span text:style-name="T29">Чем бурый отличается от белого</text:span><text:span text:style-name="T28">»</text:span></text:p>
            <text:p text:style-name="P25"><text:span text:style-name="T28">Беседа 3 «</text:span><text:span text:style-name="T29">Кто где живет?</text:span><text:span text:style-name="T28">»</text:span></text:p>
            <text:p text:style-name="P26"><text:span text:style-name="T28">Беседа</text:span><text:span text:style-name="T29"> 4</text:span><text:span text:style-name="T28"> <text:s/>«</text:span><text:span text:style-name="T29">Все ли медведи впадают в спячку»</text:span></text:p>
          </table:table-cell>
          <table:table-cell table:style-name="Таблица4.A1" office:value-type="string">
            <text:p text:style-name="P34"><text:span text:style-name="T3">Краснолуцкая </text:span><text:span text:style-name="T8">С.В.</text:span></text:p>
            <text:p text:style-name="P12">Новикова М.А.</text:p>
            <text:p text:style-name="P34"><text:span text:style-name="T3">Краснолуцкая </text:span><text:span text:style-name="T8">С.В.</text:span></text:p>
            <text:p text:style-name="P12">Новикова М.А.</text:p>
          </table:table-cell>
        </table:table-row>
        <table:table-row table:style-name="Таблица4.1">
          <table:table-cell table:style-name="Таблица4.A8" office:value-type="string">
            <text:p text:style-name="P27">Нод «Познавательное развитие»-ознакомление <text:s/>с окружающим миром <text:s/>с использованием презентации «В мире медведей»</text:p>
          </table:table-cell>
          <table:table-cell table:style-name="Таблица4.A8" office:value-type="string">
            <text:p text:style-name="P13">Суббот О.И.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3">НОД «</text:span><text:span text:style-name="T8">Художественно эстетическое развитие» </text:span></text:p>
            <text:p text:style-name="P33"><text:span text:style-name="T8">р</text:span><text:span text:style-name="T3">исование: «Мишка»(с помощью трафарета «капелька»)</text:span></text:p>
            <text:p text:style-name="P20">аппликация: «Белый медведь»(с помощью трафарета и ваты)</text:p>
            <text:p text:style-name="P20">лепкп: «Мишка»(налеп)</text:p>
            <text:p text:style-name="P17"/>
          </table:table-cell>
          <table:table-cell table:style-name="Таблица4.A1" office:value-type="string">
            <text:p text:style-name="P35"><text:span text:style-name="T3">Краснолуцкая </text:span><text:span text:style-name="T8">С.В.</text:span></text:p>
            <text:p text:style-name="P14">Новикова М.А.</text:p>
          </table:table-cell>
        </table:table-row>
        <table:table-row table:style-name="Таблица4.1">
          <table:table-cell table:style-name="Таблица4.A1" office:value-type="string">
            <text:p text:style-name="P3">Просмотр мультфильмов</text:p>
            <text:p text:style-name="P3">«<text:span text:style-name="T30">Умка»</text:span></text:p>
            <text:p text:style-name="P3">«<text:span text:style-name="T30">Мишка-задира</text:span>»</text:p>
            <text:p text:style-name="P3">«<text:span text:style-name="T30">Маша и медведь</text:span>»</text:p>
          </table:table-cell>
          <table:table-cell table:style-name="Таблица4.A1" office:value-type="string">
            <text:p text:style-name="P3"/>
            <text:p text:style-name="P35"><text:span text:style-name="T3">Краснолуцкая </text:span><text:span text:style-name="T8">С.В.</text:span></text:p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9">Просмотр передачи «Планета медведей»</text:p>
            <text:p text:style-name="P32"><text:span text:style-name="T23">(</text:span><text:span text:style-name="T22">«</text:span><text:span text:style-name="T21">Бурый медведь»,</text:span><text:span text:style-name="T17"> «</text:span><text:span text:style-name="T21">Белый медведь</text:span><text:span text:style-name="T17">», «</text:span><text:span text:style-name="T21">Панда</text:span><text:span text:style-name="T17">»,</text:span><text:span text:style-name="T22"> «</text:span><text:span text:style-name="T21">Гималайский медведь»</text:span><text:span text:style-name="T23">)</text:span></text:p>
          </table:table-cell>
          <table:table-cell table:style-name="Таблица4.A1" office:value-type="string">
            <text:p text:style-name="P14">Суббот О.И.</text:p>
          </table:table-cell>
        </table:table-row>
        <table:table-row table:style-name="Таблица4.1">
          <table:table-cell table:style-name="Таблица4.A1" office:value-type="string">
            <text:p text:style-name="P3">Экскурсия в краеведческий музей</text:p>
          </table:table-cell>
          <table:table-cell table:style-name="Таблица4.A1" office:value-type="string">
            <text:p text:style-name="P5">Работники музея, <text:span text:style-name="T31">Новикова М.А.</text:span></text:p>
          </table:table-cell>
        </table:table-row>
        <table:table-row table:style-name="Таблица4.1">
          <table:table-cell table:style-name="Таблица4.A1" office:value-type="string">
            <text:p text:style-name="P3">Экскурсия в <text:span text:style-name="T30">мини-зооуголок</text:span></text:p>
          </table:table-cell>
          <table:table-cell table:style-name="Таблица4.A1" office:value-type="string">
            <text:p text:style-name="P5">Работники <text:span text:style-name="T30">уголка, <text:s/>Новикова М.А.</text:span></text:p>
          </table:table-cell>
        </table:table-row>
        <table:table-row table:style-name="Таблица4.1">
          <table:table-cell table:style-name="Таблица4.A1" office:value-type="string">
            <text:p text:style-name="P3">Оформление выставки детских рисунков</text:p>
          </table:table-cell>
          <table:table-cell table:style-name="Таблица4.A1" office:value-type="string">
            <text:p text:style-name="P6"><text:s/><text:span text:style-name="T31">Краснолуцкая С.В.</text:span></text:p>
          </table:table-cell>
        </table:table-row>
        <table:table-row table:style-name="Таблица4.1">
          <table:table-cell table:style-name="Таблица4.A1" office:value-type="string">
            <text:p text:style-name="P7">Создание альбома «<text:span text:style-name="T30">Медведи»</text:span></text:p>
          </table:table-cell>
          <table:table-cell table:style-name="Таблица4.A1" office:value-type="string">
            <text:p text:style-name="P18">Новикова М.А.</text:p>
            <text:p text:style-name="P14"/>
          </table:table-cell>
        </table:table-row>
        <table:table-row table:style-name="Таблица4.1">
          <table:table-cell table:style-name="Таблица4.A8" office:value-type="string">
            <text:p text:style-name="P7">Создание <text:span text:style-name="T35">мини-выставки «Образ медведя в народном творчестве)</text:span></text:p>
          </table:table-cell>
          <table:table-cell table:style-name="Таблица4.A8" office:value-type="string">
            <text:p text:style-name="P16">Суббот О.И.</text:p>
            <text:p text:style-name="P22">родители </text:p>
          </table:table-cell>
        </table:table-row>
        <table:table-row table:style-name="Таблица4.1">
          <table:table-cell table:style-name="Таблица4.A1" office:value-type="string">
            <text:p text:style-name="P3">Подбор иллюстративного материала по теме</text:p>
          </table:table-cell>
          <table:table-cell table:style-name="Таблица4.A1" office:value-type="string">
            <text:p text:style-name="P36"><text:span text:style-name="T3">Краснолуцкая </text:span><text:span text:style-name="T8">С.В.</text:span></text:p>
            <text:p text:style-name="P15">Новикова М.А.</text:p>
            <text:p text:style-name="P15">Суббот О.И.</text:p>
          </table:table-cell>
        </table:table-row>
        <table:table-row table:style-name="Таблица4.1">
          <table:table-cell table:style-name="Таблица4.A1" office:value-type="string">
            <text:p text:style-name="P3">Оформление детской приемной по теме</text:p>
            <text:p text:style-name="P21">(выставка игрушек медведей, <text:span text:style-name="T34">выставка поделок «Медведи» из нетрадиционного <text:s/>материала</text:span>)</text:p>
          </table:table-cell>
          <table:table-cell table:style-name="Таблица4.A1" office:value-type="string">
            <text:p text:style-name="P36"><text:span text:style-name="T3">Краснолуцкая </text:span><text:span text:style-name="T8">С.В.</text:span></text:p>
            <text:p text:style-name="P15">Новикова М.А.</text:p>
            <text:p text:style-name="P15">Суббот О.И.</text:p>
            <text:p text:style-name="P22">родители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Lohit Devanagari1" svg:font-family="'Lohit Devanagari'"/>
    <style:font-face style:name="Courier New" svg:font-family="'Courier New'" style:font-adornments="Обычный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DejaVu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ok-autho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DejaVu Sans" style:font-family-asian="'DejaVu Sans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9" style:num-suffix="·" text:bullet-char="·">
        <style:list-level-properties text:list-level-position-and-space-mode="label-alignment">
          <style:list-level-label-alignment text:label-followed-by="listtab" fo:text-indent="-1.402cm" fo:margin-left="3.808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02</meta:editing-cycles>
    <meta:creation-date>2014-04-10T16:22:00</meta:creation-date>
    <dc:date>2021-11-17T18:06:02.388886921</dc:date>
    <meta:editing-duration>P1DT16H3M12S</meta:editing-duration>
    <meta:generator>LibreOffice/6.0.7.3$Linux_X86_64 LibreOffice_project/00m0$Build-3</meta:generator>
    <meta:document-statistic meta:table-count="4" meta:image-count="0" meta:object-count="0" meta:page-count="6" meta:paragraph-count="231" meta:word-count="1399" meta:character-count="11714" meta:non-whitespace-character-count="10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